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3 maart 2017, Broekdijk 30, 30A en 30B, 5125 NE</text:p>
            <text:p text:style-name="common-al">omgevingsvergunning 2e fase, verlengen bestaande stallen en plaatsen biomassaket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79</meta:user-defined>
    <meta:user-defined meta:name="OVERHEIDop.GmbID/DC.identifier">gmb-2017-5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