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aarmarkt in Heythuysen</text:p>
      <text:section text:name="zakelijke-mededeling_id1-3-2" text:style-name="zakelijke-mededeling">
        <text:section text:name="zakelijke-mededeling-tekst_id1-3-2-1" text:style-name="zakelijke-mededeling-tekst">
          <text:section text:name="tekst_id1-3-2-1-1" text:style-name="tekst">
            <text:p text:style-name="common-al">- Elroco Jaarmarkten: Jaarmarkt in Heythuysen op 4 augustus 2017 van 13:30 uur tot 21:00 uur het plein aan de Dorpstraat/Vlasstraat, gedeelte Walk Dorpstraat, Gedeelte Kloosterstraat, gedeelte Stationsstraat en het Eduard van Wegbergplein in Heythuysen. Verzenddatum: 28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07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7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7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Jaarmarkt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78</meta:user-defined>
    <meta:user-defined meta:name="OVERHEIDop.GmbID/DC.identifier">gmb-2017-550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