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fferbakverkop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fferbakverkoop</text:p>
            <text:p text:style-name="common-al">Datum evenement:	Elke zaterdag tussen 24 juni en 26 augustus 2017</text:p>
            <text:p text:style-name="common-al">Locatie:	Kanaal Zuid Apeldoorn</text:p>
            <text:p text:style-name="common-al">Datum vergunning:			31 maart 2017</text:p>
            <text:p text:style-name="common-al">Vergunningsnummer:			16/504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fferbakverkop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71</meta:user-defined>
    <meta:user-defined meta:name="OVERHEIDop.GmbID/DC.identifier">gmb-2017-55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78a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68139</meta:user-defined>
    <meta:user-defined meta:name="OVERHEIDop.versieInformatie"/>
  </office:meta>
</office:document-meta>
</file>