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k in gebruik nemen in strijd met de bestemming, Rooversbroekdijk ter hoogte van 119a, 2161LP Lisse, Kenmerk Z-17-00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in gebruik nemen in strijd met de bestemming.</text:p>
            <text:p text:style-name="common-al">
            <text:span text:style-name="nadrukcur">Datum ontvangst 3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07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k in gebruik nemen in strijd met de bestemming, Rooversbroekdijk ter hoogte van 119a, 2161LP Lisse, Kenmerk Z-17-007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5070</meta:user-defined>
    <meta:user-defined meta:name="OVERHEIDop.GmbID/DC.identifier">gmb-2017-55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P 119</meta:user-defined>
    <meta:user-defined meta:name="OVERHEIDop.woonplaats">Lisse</meta:user-defined>
    <meta:user-defined meta:name="OVERHEIDop.straatnaam">Rooversbroekdijk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39 472797</meta:user-defined>
    <meta:user-defined meta:name="OVERHEIDop.versieInformatie"/>
  </office:meta>
</office:document-meta>
</file>