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4">
      <text:list-level-style-bullet text:bullet-char="-" text:level="1">
        <style:list-level-properties text:min-label-width="10mm"/>
      </text:list-level-style-bullet>
    </text:list-style>
    <text:list-style style:name="id1-3-2-2-1-5-4-1-4-1">
      <text:list-level-style-bullet text:bullet-char="-" text:level="1">
        <style:list-level-properties text:min-label-width="10mm"/>
      </text:list-level-style-bullet>
    </text:list-style>
    <text:list-style style:name="id1-3-2-2-1-5-4-1-4-2">
      <text:list-level-style-bullet text:bullet-char="-" text:level="1">
        <style:list-level-properties text:min-label-width="10mm"/>
      </text:list-level-style-bullet>
    </text:list-style>
    <text:list-style style:name="id1-3-2-2-1-5-4-1-4-3">
      <text:list-level-style-bullet text:bullet-char="-" text:level="1">
        <style:list-level-properties text:min-label-width="10mm"/>
      </text:list-level-style-bullet>
    </text:list-style>
    <text:list-style style:name="id1-3-2-2-1-5-4-1-4-4">
      <text:list-level-style-bullet text:bullet-char="-" text:level="1">
        <style:list-level-properties text:min-label-width="10mm"/>
      </text:list-level-style-bullet>
    </text:list-style>
    <text:list-style style:name="id1-3-2-2-1-5-4-1-4-5">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0">
      <text:list-level-style-bullet text:bullet-char="-" text:level="1">
        <style:list-level-properties text:min-label-width="10mm"/>
      </text:list-level-style-bullet>
    </text:list-style>
    <text:list-style style:name="id1-3-2-2-1-5-20-1">
      <text:list-level-style-bullet text:bullet-char="-" text:level="1">
        <style:list-level-properties text:min-label-width="10mm"/>
      </text:list-level-style-bullet>
    </text:list-style>
    <text:list-style style:name="id1-3-2-2-1-5-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
      <text:list-level-style-bullet text:bullet-char="-" text:level="1">
        <style:list-level-properties text:min-label-width="10mm"/>
      </text:list-level-style-bullet>
    </text:list-style>
    <text:list-style style:name="id1-3-2-2-1-5-30-1">
      <text:list-level-style-bullet text:bullet-char="-" text:level="1">
        <style:list-level-properties text:min-label-width="10mm"/>
      </text:list-level-style-bullet>
    </text:list-style>
    <text:list-style style:name="id1-3-2-2-1-5-3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
      <text:list-level-style-bullet text:bullet-char="-" text:level="1">
        <style:list-level-properties text:min-label-width="10mm"/>
      </text:list-level-style-bullet>
    </text:list-style>
    <text:list-style style:name="id1-3-2-2-1-5-34-1">
      <text:list-level-style-bullet text:bullet-char="-" text:level="1">
        <style:list-level-properties text:min-label-width="10mm"/>
      </text:list-level-style-bullet>
    </text:list-style>
    <text:list-style style:name="id1-3-2-2-1-5-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6">
      <text:list-level-style-bullet text:bullet-char="-" text:level="1">
        <style:list-level-properties text:min-label-width="10mm"/>
      </text:list-level-style-bullet>
    </text:list-style>
    <text:list-style style:name="id1-3-2-2-1-5-36-1">
      <text:list-level-style-bullet text:bullet-char="-" text:level="1">
        <style:list-level-properties text:min-label-width="10mm"/>
      </text:list-level-style-bullet>
    </text:list-style>
    <text:list-style style:name="id1-3-2-2-1-5-3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0">
      <text:list-level-style-bullet text:bullet-char="-" text:level="1">
        <style:list-level-properties text:min-label-width="10mm"/>
      </text:list-level-style-bullet>
    </text:list-style>
    <text:list-style style:name="id1-3-2-2-1-6-10-1">
      <text:list-level-style-bullet text:bullet-char="-" text:level="1">
        <style:list-level-properties text:min-label-width="10mm"/>
      </text:list-level-style-bullet>
    </text:list-style>
    <text:list-style style:name="id1-3-2-2-1-6-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
      <text:list-level-style-bullet text:bullet-char="-" text:level="1">
        <style:list-level-properties text:min-label-width="10mm"/>
      </text:list-level-style-bullet>
    </text:list-style>
    <text:list-style style:name="id1-3-2-2-1-6-12-1">
      <text:list-level-style-bullet text:bullet-char="-" text:level="1">
        <style:list-level-properties text:min-label-width="10mm"/>
      </text:list-level-style-bullet>
    </text:list-style>
    <text:list-style style:name="id1-3-2-2-1-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
      <text:list-level-style-bullet text:bullet-char="-" text:level="1">
        <style:list-level-properties text:min-label-width="10mm"/>
      </text:list-level-style-bullet>
    </text:list-style>
    <text:list-style style:name="id1-3-2-2-1-6-14-1">
      <text:list-level-style-bullet text:bullet-char="-" text:level="1">
        <style:list-level-properties text:min-label-width="10mm"/>
      </text:list-level-style-bullet>
    </text:list-style>
    <text:list-style style:name="id1-3-2-2-1-6-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1-3">
      <text:list-level-style-bullet text:bullet-char="•" text:level="1">
        <style:list-level-properties text:min-label-width="10mm"/>
      </text:list-level-style-bullet>
    </text:list-style>
    <text:list-style style:name="id1-3-2-2-1-7-2-1-3-1">
      <text:list-level-style-bullet text:bullet-char="•" text:level="1">
        <style:list-level-properties text:min-label-width="10mm"/>
      </text:list-level-style-bullet>
    </text:list-style>
    <text:list-style style:name="id1-3-2-2-1-7-2-1-3-2">
      <text:list-level-style-bullet text:bullet-char="•" text:level="1">
        <style:list-level-properties text:min-label-width="10mm"/>
      </text:list-level-style-bullet>
    </text:list-style>
    <text:list-style style:name="id1-3-2-2-1-7-2-1-3-3">
      <text:list-level-style-bullet text:bullet-char="•" text:level="1">
        <style:list-level-properties text:min-label-width="10mm"/>
      </text:list-level-style-bullet>
    </text:list-style>
    <text:list-style style:name="id1-3-2-2-1-7-2-1-3-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Rectificatie, Besluit van de burgemeester van de gemeente Echt-Susteren houdende Uitstallingen – en terrassenbeleid gemeente Echt-Susteren</text:p>
      <text:section text:name="regeling_id1-3-2" text:style-name="regeling">
        <text:section text:name="aanhef_id1-3-2-1" text:style-name="aanhef">
          <text:section text:name="preambule_id1-3-2-1-1" text:style-name="preambule">
            <text:p text:style-name="al">
            <text:span text:style-name="nadrukvet">Vastgesteld op 31 mei 2013, in werking getreden op 31 juli 2014. </text:span>
          </text:p>
            <text:p text:style-name="al"/>
            <text:p text:style-name="al">
            <text:span text:style-name="nadrukvet">Inleiding</text:span>
          </text:p>
            <text:p text:style-name="al">De gemeente Echt-Susteren wil de leefbaarheid van Echt-Susteren optimaliseren, de centra economisch aantrekkelijker maken en de uitstraling van deze centra vergroten. De gemeente wil samen met de ondernemers de verblijfskwaliteit verbeteren. Door de herinrichting van het centrum in Echt is hierin al een belangrijke stap gezet.</text:p>
            <text:p text:style-name="al"/>
            <text:p text:style-name="al">De kwaliteit van de openbare ruimte wordt sterk beïnvloed door de wanden en de inrichting. Hierbij kan met name gedacht worden aan het plaatsen van reclames, uitstallingen, terrassen, parasols, etc. Deze kunnen het straatbeeld verlevendigen, maar ze kunnen de kwaliteit van de bebouwde omgeving ook in negatieve zin beïnvloeden. In de praktijk zijn daar genoeg voorbeelden van te zien. </text:p>
            <text:p text:style-name="al"/>
            <text:p text:style-name="al">Om de inrichting van met name het openbaar gebied in de centra van Echt-Susteren te verbeteren en aantrekkelijker te maken wordt in deze notitie randvoorwaarden gegeven om een zeker kwaliteitsniveau van deze openbare ruimte en het hierbij behorende leefklimaat te garanderen.</text:p>
            <text:p text:style-name="al">Daarnaast wordt door het opstellen van duidelijke randvoorwaarden een goed toetsingskader gecreëerd voor het verlenen van de (horecagerelateerde) vergunningen. Tevens worden er duidelijke toetsingskaders gecreëerd voor het plaatsen van uitstall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Richtlijnen voor terrassen en overige uitstallingen</text:p>
            <text:section text:name="artikel_id1-3-2-2-1-2" text:style-name="artikel">
              <text:p text:style-name="artikel_kop_titel"><text:span text:style-name="artikel_kop_label"/> <text:span text:style-name="artikel_kop_nr">1.1</text:span> Juridische grondslag</text:p>
              <text:p text:style-name="al">De juridische grondslag voor het plaatsen van terrassen is binnen onze gemeente geregeld in de Algemene Plaatselijke Verordening (APV). In artikel 2:28 van de APV is geregeld dat geen openbare inrichting mag worden geëxploiteerd zonder vergunning van de burgemeester (de zogenaamde exploitatievergunning). Bij openbare inrichtingen kan onder meer worden gedacht aan horecabedrijven, ijssalons en broodjeszaken. Op grond van de exploitatievergunning kan de burgemeester voorwaarden verbinden aan het plaatsen van een terras. Over de op te nemen voorwaarden wordt nader ingegaan in paragraaf 1.5.</text:p>
              <text:p text:style-name="al">Op grond van artikel 4:81 van de Algemene wet bestuursrecht (Awb) kan een bestuursorgaan beleidsregels vaststellen met betrekking tot een hem toekomende bevoegdheid. </text:p>
              <text:p text:style-name="al"/>
              <text:p text:style-name="al">In artikel 2:10 van de APV worden regels gesteld over het plaatsen van voorwerpen op of aan de weg in strijd met de publieke functie ervan. Hierbij kan bijvoorbeeld gedacht worden aan het plaatsen van reclameborden die met de activiteiten van de openbare inrichting samenhangen of het plaatsen van winkelrekken voor een winkel.</text:p>
              <text:p text:style-name="al">Op grond van lid 2 van het genoemd artikel kan het college in het belang van de openbare orde of de woon – en leefomgeving nadere regels stellen ten aanzien van terrassen en uitstallingen. </text:p>
              <text:p text:style-name="al"/>
              <text:p text:style-name="al">Met deze notitie worden nadere regels gesteld voor het gebruik van het openbaar gebied door inrichtingen zoals hierboven genoemd. In de praktijk gaat het hier met name om nadere regels voor het gebruik van het openbaar gebied door horecaondernemingen en winkels.</text:p>
            </text:section>
            <text:section text:name="artikel_id1-3-2-2-1-3" text:style-name="artikel">
              <text:p text:style-name="artikel_kop_titel"><text:span text:style-name="artikel_kop_label"/> <text:span text:style-name="artikel_kop_nr">1.2</text:span> Begripsomschrijvingen</text:p>
              <text:list text:style-name="id1-3-2-2-1-3-2">
                <text:list-item text:style-override="id1-3-2-2-1-3-2-1">
                  <text:number>-</text:number>
                  <text:p text:style-name="al">Terras</text:p>
                  <text:p text:style-name="al">Een niet geheel met wanden omsloten zitgelegenheid waar tegen vergoeding dranken en/of spijzen voor directe consumptie worden verstrekt. Een zitgelegenheid met een geplaatste luifel waarbij de zijkanten geheel zijn dichtgemaakt valt dus ook onder het begrip terras. In de zin van deze notitie wordt zulk terras aangeduid als een winterterras. </text:p>
                </text:list-item>
              </text:list>
              <text:list text:style-name="id1-3-2-2-1-3-3">
                <text:list-item text:style-override="id1-3-2-2-1-3-3-1">
                  <text:number>-</text:number>
                  <text:p text:style-name="al">Gevelterras</text:p>
                  <text:p text:style-name="al">Terrassen binnen de eigen gevelgrenzen, hetzij direct aansluitend aan de voorgevel hetzij met een doorloop langs de gevel of door het terras. Gevelterrassen kunnen in afzondering zijn gelegen (solitair) of aaneengesloten.</text:p>
                </text:list-item>
              </text:list>
              <text:list text:style-name="id1-3-2-2-1-3-4">
                <text:list-item text:style-override="id1-3-2-2-1-3-4-1">
                  <text:number>-</text:number>
                  <text:p text:style-name="al">Pleinterras</text:p>
                  <text:p text:style-name="al">Aaneengesloten of nagenoeg aaneengesloten terras met een visuele samenhang (ensembles) gelegen in de directe nabijheid van het aan het plein gelegen horecabedrijf.</text:p>
                </text:list-item>
              </text:list>
              <text:list text:style-name="id1-3-2-2-1-3-5">
                <text:list-item text:style-override="id1-3-2-2-1-3-5-1">
                  <text:number>-</text:number>
                  <text:p text:style-name="al">Skihut</text:p>
                  <text:p text:style-name="al">Een skihut is, in de zin van deze notitie, een overdekt terras dat zodanig is afgeschermd dat een geheel met wanden omsloten ruimte ontstaat. Het plaatsen van een tent op een terras in de zin van deze notitie wordt teven aangemerkt als een winterterras.</text:p>
                </text:list-item>
              </text:list>
              <text:list text:style-name="id1-3-2-2-1-3-6">
                <text:list-item text:style-override="id1-3-2-2-1-3-6-1">
                  <text:number>-</text:number>
                  <text:p text:style-name="al">Ongehinderde doorgang</text:p>
                  <text:p text:style-name="al">Het gedeelte van de straat of het trottoir waarvan de voetgangers, rolstoel – en rollatorgebruikers en /of hulpverleningsdiensten gebruik kunnen maken zonder gehinderd te worden door terrassen.</text:p>
                </text:list-item>
              </text:list>
              <text:list text:style-name="id1-3-2-2-1-3-7">
                <text:list-item text:style-override="id1-3-2-2-1-3-7-1">
                  <text:number>-</text:number>
                  <text:p text:style-name="al">Openbare inrichting: de voor het publiek toegankelijke, besloten ruimte waarin bedrijfsmatig of in een omvang alsof zij bedrijfsmatig was logies wordt verstrekt of dranken worden geschonken of rookwaren of spijzen voor directe consumptie worden verstrekt of bereid.</text:p>
                  <text:p text:style-name="al">Onder openbare inrichting wordt tevens verstaan een bij deze inrichting behorend terras en andere aanhorigheden.</text:p>
                </text:list-item>
              </text:list>
              <text:list text:style-name="id1-3-2-2-1-3-8">
                <text:list-item text:style-override="id1-3-2-2-1-3-8-1">
                  <text:number>-</text:number>
                  <text:p text:style-name="al">Rijloper</text:p>
                  <text:p text:style-name="al">Verhard oppervlak binnen een verblijfsgebied of van een weg dat vrij is van obstakels en kan worden bereden door hulpverleningsdiensten. </text:p>
                </text:list-item>
              </text:list>
              <text:list text:style-name="id1-3-2-2-1-3-9">
                <text:list-item text:style-override="id1-3-2-2-1-3-9-1">
                  <text:number>-</text:number>
                  <text:p text:style-name="al">Terrasafscheiding</text:p>
                  <text:p text:style-name="al">Een wegneembare en verplaatsbare afscheiding in de vorm van schermen, schotten of plantenbakken.</text:p>
                </text:list-item>
              </text:list>
              <text:list text:style-name="id1-3-2-2-1-3-10">
                <text:list-item text:style-override="id1-3-2-2-1-3-10-1">
                  <text:number>-</text:number>
                  <text:p text:style-name="al">Uitstallingen</text:p>
                  <text:p text:style-name="al">Uitstallingen anders dan een terras, parasol, windschermen die rechtstreeks verband houden met de activiteiten van de inrichting. </text:p>
                </text:list-item>
              </text:list>
              <text:list text:style-name="id1-3-2-2-1-3-11">
                <text:list-item text:style-override="id1-3-2-2-1-3-11-1">
                  <text:number>-</text:number>
                  <text:p text:style-name="al">Winkelondersteunende horeca </text:p>
                  <text:p text:style-name="al">Openbare inrichting die qua exploitatievorm en openingstijden aansluiten bij en die ondergeschikt zijn aan de detailhandel in de foodsector.</text:p>
                </text:list-item>
              </text:list>
            </text:section>
            <text:section text:name="artikel_id1-3-2-2-1-4" text:style-name="artikel">
              <text:p text:style-name="artikel_kop_titel"><text:span text:style-name="artikel_kop_label"/> <text:span text:style-name="artikel_kop_nr">1.3</text:span> Plaatsen skihut</text:p>
              <text:p text:style-name="al">Een skihut mag alleen geplaatst worden bij de volgende activiteiten:</text:p>
              <text:list text:style-name="id1-3-2-2-1-4-3">
                <text:list-item text:style-override="id1-3-2-2-1-4-3-1">
                  <text:number>-</text:number>
                  <text:p text:style-name="al">Carnaval van carnavalszaterdag tot en met aswoensdag;</text:p>
                </text:list-item>
                <text:list-item text:style-override="id1-3-2-2-1-4-3-2">
                  <text:number>-</text:number>
                  <text:p text:style-name="al">Kermis binnen de kern waar de kermis wordt gehouden;</text:p>
                </text:list-item>
                <text:list-item text:style-override="id1-3-2-2-1-4-3-3">
                  <text:number>-</text:number>
                  <text:p text:style-name="al">Tussen Kerstmis en Nieuwjaar.</text:p>
                </text:list-item>
              </text:list>
              <text:p text:style-name="al"/>
              <text:p text:style-name="al">Een skihut wordt 1werkdag, uiterlijk 2 werkdagen voor de genoemde activiteiten opgebouwd. De skihut wordt afgebroken 1 werkdag, uiterlijk 2 werkdagen na de genoemde activiteiten. </text:p>
              <text:p text:style-name="al"/>
              <text:p text:style-name="al">Voor het plaatsen van een skihut wordt bij de gemeente een evenementenvergunning aangevraagd.</text:p>
              <text:p text:style-name="al"/>
              <text:p text:style-name="al">Een skihut mag alleen geplaatst worden indien aan alle aspecten met betrekking tot brandveiligheid en overige wet- en regelgeving is voldaan. </text:p>
              <text:p text:style-name="al"/>
              <text:p text:style-name="al">Bij zeer bijzondere maatschappelijke activiteiten (denk bijvoorbeeld aan het EK en WK – voetbal) kan worden afgeweken van de hoofdregel dat een skihut alleen geplaatst mag worden tijdens de genoemde activiteiten. Indien een horecaondernemer van deze uitzonderingsregel gebruik wenst te maken dient dit tijdig middels een aanvraag evenementenvergunning bij de gemeente te worden aangevraagd. De gemeente beoordeelt vervolgens of van de uitzonderingsregel gebruik kan worden gemaakt. Een skihut mag nooit langer dan 31 dagen worden geplaatst. </text:p>
            </text:section>
            <text:section text:name="artikel_id1-3-2-2-1-5" text:style-name="artikel">
              <text:p text:style-name="artikel_kop_titel"><text:span text:style-name="artikel_kop_label"/> <text:span text:style-name="artikel_kop_nr">1.4</text:span> Beoordelingscriteria</text:p>
              <text:p text:style-name="al">
              <text:span text:style-name="nadrukvet">Voor het plaatsen van terrassen en overige uitstallingen behorende bij een openbare inrichting worden de volgende uitgangspunten gehanteerd:</text:span>
            </text:p>
              <text:p text:style-name="al"/>
              <text:list text:style-name="id1-3-2-2-1-5-4">
                <text:list-item text:style-override="id1-3-2-2-1-5-4-1">
                  <text:number>a.</text:number>
                  <text:p text:style-name="al">
                  <text:span text:style-name="nadrukvet">Geschiktheid locaties</text:span>
                </text:p>
                  <text:p text:style-name="al">Voor de beoordeling van de geschiktheid van de locatie spelen de onderstaande zaken een belangrijke rol:</text:p>
                  <text:list text:style-name="id1-3-2-2-1-5-4-1-4">
                    <text:list-item text:style-override="id1-3-2-2-1-5-4-1-4-1">
                      <text:number>-</text:number>
                      <text:p text:style-name="al">De stedenbouwkundige omgeving c.q. de ruimtelijke kwaliteit van de locatie;</text:p>
                    </text:list-item>
                    <text:list-item text:style-override="id1-3-2-2-1-5-4-1-4-2">
                      <text:number>-</text:number>
                      <text:p text:style-name="al">De openbare functie van de locatie;</text:p>
                    </text:list-item>
                    <text:list-item text:style-override="id1-3-2-2-1-5-4-1-4-3">
                      <text:number>-</text:number>
                      <text:p text:style-name="al">De openbare orde;</text:p>
                    </text:list-item>
                    <text:list-item text:style-override="id1-3-2-2-1-5-4-1-4-4">
                      <text:number>-</text:number>
                      <text:p text:style-name="al">De veiligheid en;</text:p>
                    </text:list-item>
                    <text:list-item text:style-override="id1-3-2-2-1-5-4-1-4-5">
                      <text:number>-</text:number>
                      <text:p text:style-name="al">De ongehinderde doorgang.</text:p>
                    </text:list-item>
                  </text:list>
                </text:list-item>
              </text:list>
              <text:p text:style-name="al"/>
              <text:p text:style-name="al">Daar waar nodig dient maatwerk tot plaatsing van een terras te worden geleverd om de aantrekkelijkheid en functie van de openbare ruimte te waarborgen. Bij de invulling van het maatwerk dient een duidelijke relatie te worden gelegd met de aanwezige drukte. De beoordeling hiervan ligt bij de gemeente.</text:p>
              <text:p text:style-name="al"/>
              <text:p text:style-name="al">Pleinterrassen zijn toegestaan op:</text:p>
              <text:list text:style-name="id1-3-2-2-1-5-9">
                <text:list-item text:style-override="id1-3-2-2-1-5-9-1">
                  <text:number>-</text:number>
                  <text:p text:style-name="al">Door de burgemeester aangewezen locaties. De aanwijzing van een pleinterras vindt plaats via een uitvoeringsbesluit. In dit besluit worden voorwaarden opgenomen waaraan ingebruikname van een pleinterras moet voldoen. </text:p>
                </text:list-item>
              </text:list>
              <text:p text:style-name="al"/>
              <text:p text:style-name="al">Vergunningen voor terrassen worden slechts verstrekt aan openbare inrichtingen die aan alle onderstaande voorwaarden voldoen:</text:p>
              <text:list text:style-name="id1-3-2-2-1-5-12">
                <text:list-item text:style-override="id1-3-2-2-1-5-12-1">
                  <text:number>1.</text:number>
                  <text:p text:style-name="al">de terraslocatie bij gevelterrassen ligt binnen de grens van de eigen gevel en mag niet worden geplaatst op een groenstrook, parkeerplaats of een soortgelijke voorziening, met uitzondering van een door het college van burgemeester en wethouders aangewezen pleinterras;</text:p>
                </text:list-item>
                <text:list-item text:style-override="id1-3-2-2-1-5-12-2">
                  <text:number>2.</text:number>
                  <text:p text:style-name="al">De terraslocatie bij pleinterrassen ligt in de onmiddellijke nabijheid van de openbare inrichting;</text:p>
                </text:list-item>
                <text:list-item text:style-override="id1-3-2-2-1-5-12-3">
                  <text:number>3.</text:number>
                  <text:p text:style-name="al">Vanuit het horecabedrijf is ongehinderd zicht op de gang van zaken op het betreffende terras;</text:p>
                </text:list-item>
                <text:list-item text:style-override="id1-3-2-2-1-5-12-4">
                  <text:number>4.</text:number>
                  <text:p text:style-name="al">de bediening op het terras vindt plaats via een zo kort mogelijke, logische route;</text:p>
                </text:list-item>
                <text:list-item text:style-override="id1-3-2-2-1-5-12-5">
                  <text:number>5.</text:number>
                  <text:p text:style-name="al">verkeersonveilige situaties worden voorkomen.</text:p>
                </text:list-item>
              </text:list>
              <text:p text:style-name="al"/>
              <text:list text:style-name="id1-3-2-2-1-5-14">
                <text:list-item text:style-override="id1-3-2-2-1-5-14-1">
                  <text:number>b.</text:number>
                  <text:p text:style-name="al">
                  <text:span text:style-name="nadrukvet"> Ongehinderde doorgang</text:span>
                </text:p>
                  <text:list text:style-name="id1-3-2-2-1-5-14-1-3">
                    <text:list-item text:style-override="id1-3-2-2-1-5-14-1-3-1">
                      <text:number>1.</text:number>
                      <text:p text:style-name="al">Een ongehinderde doorgang moet gegarandeerd zijn voor hulpverleningsdiensten. Ter plaatse van een rijloper dient deze vrij te blijven van terrassen en uitstallingen. </text:p>
                    </text:list-item>
                    <text:list-item text:style-override="id1-3-2-2-1-5-14-1-3-2">
                      <text:number>2.</text:number>
                      <text:p text:style-name="al">Buiten de rijloper moet een ongehinderde doorgang gegarandeerd zijn van tenminste 1.20 meter voor voetgangers, rolstoel – en rollatorgebruikers, tenzij de rijloper is gelegen binnen een voetgangerszone;</text:p>
                    </text:list-item>
                    <text:list-item text:style-override="id1-3-2-2-1-5-14-1-3-3">
                      <text:number>3.</text:number>
                      <text:p text:style-name="al">Brandkranen moeten vrij toegankelijk zijn;</text:p>
                    </text:list-item>
                    <text:list-item text:style-override="id1-3-2-2-1-5-14-1-3-4">
                      <text:number>4.</text:number>
                      <text:p text:style-name="al">De openstelling van het terras dient zodanig te zijn dat de ontvluchting vanuit de (nood) uitgangen niet gehinderd wordt.</text:p>
                    </text:list-item>
                  </text:list>
                </text:list-item>
              </text:list>
              <text:p text:style-name="al"/>
              <text:list text:style-name="id1-3-2-2-1-5-16">
                <text:list-item text:style-override="id1-3-2-2-1-5-16-1">
                  <text:number>c.</text:number>
                  <text:p text:style-name="al">
                  <text:span text:style-name="nadrukvet">Inrichting terrassen</text:span>
                </text:p>
                  <text:p text:style-name="al">De inrichting van terrassen moet aan een aantal regels voldoen. In het navolgende zijn regels gesteld met betrekking tot meubilair, terrasafscheidingen, parasols, tappunten, vlonders, verlichting, verwarming en muziek.</text:p>
                </text:list-item>
              </text:list>
              <text:p text:style-name="al"/>
              <text:p text:style-name="al">De inrichting van de terrassen wordt beoordeeld aan de hand van:</text:p>
              <text:p text:style-name="al"/>
              <text:list text:style-name="id1-3-2-2-1-5-20">
                <text:list-item text:style-override="id1-3-2-2-1-5-20-1">
                  <text:number>-</text:number>
                  <text:p text:style-name="al">Oppervlakte van terrassen</text:p>
                  <text:list text:style-name="id1-3-2-2-1-5-20-1-3">
                    <text:list-item text:style-override="id1-3-2-2-1-5-20-1-3-1">
                      <text:number>o</text:number>
                      <text:p text:style-name="al">Het aantal m2 in gebruik te nemen terras is begrensd in de verleende exploitatievergunning.</text:p>
                    </text:list-item>
                  </text:list>
                </text:list-item>
              </text:list>
              <text:p text:style-name="al"/>
              <text:list text:style-name="id1-3-2-2-1-5-22">
                <text:list-item text:style-override="id1-3-2-2-1-5-22-1">
                  <text:number>-</text:number>
                  <text:p text:style-name="al">Terrasmeubilair</text:p>
                  <text:list text:style-name="id1-3-2-2-1-5-22-1-3">
                    <text:list-item text:style-override="id1-3-2-2-1-5-22-1-3-1">
                      <text:number>o</text:number>
                      <text:p text:style-name="al">Sta- tafels zijn in beginsel niet toegestaan, behoudens tijdens evenementen waarvoor op grond van artikel 2:25 van de APV een vergunning is verleend. </text:p>
                    </text:list-item>
                  </text:list>
                </text:list-item>
              </text:list>
              <text:p text:style-name="al"/>
              <text:list text:style-name="id1-3-2-2-1-5-24">
                <text:list-item text:style-override="id1-3-2-2-1-5-24-1">
                  <text:number>-</text:number>
                  <text:p text:style-name="al">Terrasafscheidingen</text:p>
                  <text:list text:style-name="id1-3-2-2-1-5-24-1-3">
                    <text:list-item text:style-override="id1-3-2-2-1-5-24-1-3-1">
                      <text:number>o</text:number>
                      <text:p text:style-name="al">Terrasafscheidingen moeten wegneembaar en verplaatsbaar zijn;</text:p>
                    </text:list-item>
                    <text:list-item text:style-override="id1-3-2-2-1-5-24-1-3-2">
                      <text:number>o</text:number>
                      <text:p text:style-name="al">Behoudens het bepaalde in paragraaf 1.3 is het niet toegestaan een terras zodanig af te schermen dat daardoor een met wanden omsloten ruimte (skihut) ontstaat;</text:p>
                    </text:list-item>
                    <text:list-item text:style-override="id1-3-2-2-1-5-24-1-3-3">
                      <text:number>o</text:number>
                      <text:p text:style-name="al">Voorzieningen ten behoeve de plaatsing c.q. verankering van de terrasafscheidingen in de bestrating worden voor rekening van de uitbater en door de uitbater uitgevoerd na overleg met de afdeling Beheer van de gemeente.</text:p>
                    </text:list-item>
                  </text:list>
                </text:list-item>
              </text:list>
              <text:p text:style-name="al"/>
              <text:list text:style-name="id1-3-2-2-1-5-26">
                <text:list-item text:style-override="id1-3-2-2-1-5-26-1">
                  <text:number>-</text:number>
                  <text:p text:style-name="al">Uitstallingen</text:p>
                  <text:list text:style-name="id1-3-2-2-1-5-26-1-3">
                    <text:list-item text:style-override="id1-3-2-2-1-5-26-1-3-1">
                      <text:number>o</text:number>
                      <text:p text:style-name="al">Uitstallingen mogen alleen geplaatst worden binnen de begrenzing van het terras. </text:p>
                    </text:list-item>
                    <text:list-item text:style-override="id1-3-2-2-1-5-26-1-3-2">
                      <text:number>o</text:number>
                      <text:p text:style-name="al">Voor zover geen terras wordt geëxploiteerd mogen uitstallingen alleen binnen een strook van 1,5 meter vanuit de gevel worden geplaatst. Burgemeester en wethouders kunnen van deze regeling afwijken indien er geen ruimte is voor uitstallingen c.q. de uitstalling op die plaats niet het beoogde rendement heeft.</text:p>
                    </text:list-item>
                  </text:list>
                </text:list-item>
              </text:list>
              <text:p text:style-name="al"/>
              <text:list text:style-name="id1-3-2-2-1-5-28">
                <text:list-item text:style-override="id1-3-2-2-1-5-28-1">
                  <text:number>-</text:number>
                  <text:p text:style-name="al">Parasols</text:p>
                  <text:list text:style-name="id1-3-2-2-1-5-28-1-3">
                    <text:list-item text:style-override="id1-3-2-2-1-5-28-1-3-1">
                      <text:number>o</text:number>
                      <text:p text:style-name="al">Parasols hebben een semi – permanent karakter. De staanders mogen niet in de grond zijn verankerd, tenzij hiervoor voorzieningen zijn getroffen;</text:p>
                    </text:list-item>
                    <text:list-item text:style-override="id1-3-2-2-1-5-28-1-3-2">
                      <text:number>o</text:number>
                      <text:p text:style-name="al">Voorzieningen ten behoeve de plaatsing van parasols c.q. verankering van de parasols in de bestrating worden voor rekening van de uitbater en door de uitbater uitgevoerd na overleg met de afdeling Beheer.</text:p>
                    </text:list-item>
                  </text:list>
                </text:list-item>
              </text:list>
              <text:p text:style-name="al"/>
              <text:list text:style-name="id1-3-2-2-1-5-30">
                <text:list-item text:style-override="id1-3-2-2-1-5-30-1">
                  <text:number>-</text:number>
                  <text:p text:style-name="al">Tappunten</text:p>
                  <text:list text:style-name="id1-3-2-2-1-5-30-1-3">
                    <text:list-item text:style-override="id1-3-2-2-1-5-30-1-3-1">
                      <text:number>o</text:number>
                      <text:p text:style-name="al">Op een terras zijn geen tappunten toegestaan, behoudens tijdens evenementen waarvoor op grond van artikel 2:25 van de APV een vergunning is verleend. </text:p>
                    </text:list-item>
                  </text:list>
                </text:list-item>
              </text:list>
              <text:p text:style-name="al"/>
              <text:list text:style-name="id1-3-2-2-1-5-32">
                <text:list-item text:style-override="id1-3-2-2-1-5-32-1">
                  <text:number>-</text:number>
                  <text:p text:style-name="al">Vlonders</text:p>
                  <text:list text:style-name="id1-3-2-2-1-5-32-1-3">
                    <text:list-item text:style-override="id1-3-2-2-1-5-32-1-3-1">
                      <text:number>o</text:number>
                      <text:p text:style-name="al">Gebruik van vlonders is niet toegestaan.</text:p>
                    </text:list-item>
                  </text:list>
                </text:list-item>
              </text:list>
              <text:p text:style-name="al"/>
              <text:list text:style-name="id1-3-2-2-1-5-34">
                <text:list-item text:style-override="id1-3-2-2-1-5-34-1">
                  <text:number>-</text:number>
                  <text:p text:style-name="al">Verlichting en verwarming</text:p>
                  <text:list text:style-name="id1-3-2-2-1-5-34-1-3">
                    <text:list-item text:style-override="id1-3-2-2-1-5-34-1-3-1">
                      <text:number>o</text:number>
                      <text:p text:style-name="al">Bij een terras dat direct grenst aan een pand mag verlichting, dan wel verwarming aan de gevel worden aangebracht indien dit past bij het betreffende pand in die omgeving;</text:p>
                    </text:list-item>
                    <text:list-item text:style-override="id1-3-2-2-1-5-34-1-3-2">
                      <text:number>o</text:number>
                      <text:p text:style-name="al">Verlichting in de vorm van slingerverlichting is niet toegestaan.</text:p>
                    </text:list-item>
                  </text:list>
                </text:list-item>
              </text:list>
              <text:p text:style-name="al"/>
              <text:list text:style-name="id1-3-2-2-1-5-36">
                <text:list-item text:style-override="id1-3-2-2-1-5-36-1">
                  <text:number>-</text:number>
                  <text:p text:style-name="al">Muziek</text:p>
                  <text:list text:style-name="id1-3-2-2-1-5-36-1-3">
                    <text:list-item text:style-override="id1-3-2-2-1-5-36-1-3-1">
                      <text:number>o</text:number>
                      <text:p text:style-name="al">Bij het (af)spelen van muziek op een terras dienen de regels van het Besluit algemene regels voor inrichtingen milieubeheer in acht te worden genomen. </text:p>
                    </text:list-item>
                  </text:list>
                </text:list-item>
              </text:list>
            </text:section>
            <text:section text:name="artikel_id1-3-2-2-1-6" text:style-name="artikel">
              <text:p text:style-name="artikel_kop_titel"><text:span text:style-name="artikel_kop_label"/> <text:span text:style-name="artikel_kop_nr">1.5</text:span> Voorschriften en beperkingen verbonden aan een exploitatievergunning voor een openbare inrichting </text:p>
              <text:p text:style-name="al">Voor het plaatsen van een terras en overige uitstallingen worden aan de exploitatievergunning in ieder geval de volgende voorschriften verbonden:</text:p>
              <text:p text:style-name="al"/>
              <text:list text:style-name="id1-3-2-2-1-6-4">
                <text:list-item text:style-override="id1-3-2-2-1-6-4-1">
                  <text:number>-</text:number>
                  <text:p text:style-name="al">Opruimen terrasmeubilair </text:p>
                  <text:p text:style-name="al">Indien het terras langer dan 14 dagen niet wordt gebruikt dient het terrasmeubilair, afscheidingen etc. geheel opgeruimd en verwijderd te worden. Aangebrachte voorzieningen voor het monteren van terrasmeubilair, afscheiding, etc. dienen dan gelijkvloers en vlak afgewerkt te zijn met de bestrating en mogen ook anderszins geen gevaar of hinder voor de weggebruikers opleveren. </text:p>
                </text:list-item>
              </text:list>
              <text:p text:style-name="al"/>
              <text:list text:style-name="id1-3-2-2-1-6-6">
                <text:list-item text:style-override="id1-3-2-2-1-6-6-1">
                  <text:number>-</text:number>
                  <text:p text:style-name="al">Terrastijden</text:p>
                  <text:list text:style-name="id1-3-2-2-1-6-6-1-3">
                    <text:list-item text:style-override="id1-3-2-2-1-6-6-1-3-1">
                      <text:number>o</text:number>
                      <text:p text:style-name="al">Tijdens het terrasseizoen mag een terras slechts staan opengesteld gedurende de opstellingstijden. Na de opstellingstijden dient het terras zodanig opgesteld te worden zodat vernieling en vandalisme zoveel mogelijk wordt voorkomen;</text:p>
                    </text:list-item>
                    <text:list-item text:style-override="id1-3-2-2-1-6-6-1-3-2">
                      <text:number>o</text:number>
                      <text:p text:style-name="al">In de regel zijn de opstellingstijden gelegen tussen 09:00 uur en 01:00 uur, met uitzondering van terrassen bij winkelondersteunende horeca. Deze terrassen mogen tot uiterlijk 22.00 uur ’s avonds worden geplaatst, een en ander in overeenstemming met de Winkeltijdenwet. </text:p>
                    </text:list-item>
                  </text:list>
                </text:list-item>
              </text:list>
              <text:p text:style-name="al"/>
              <text:list text:style-name="id1-3-2-2-1-6-8">
                <text:list-item text:style-override="id1-3-2-2-1-6-8-1">
                  <text:number>-</text:number>
                  <text:p text:style-name="al">Ongehinderde doorgang voor voetgangers, rolstoel – en rollatorgebruikers</text:p>
                  <text:list text:style-name="id1-3-2-2-1-6-8-1-3">
                    <text:list-item text:style-override="id1-3-2-2-1-6-8-1-3-1">
                      <text:number>o</text:number>
                      <text:p text:style-name="al">De voor de concrete situatie geldende ongehinderde doorgang voor voetgangers, rolstoel – en rollatorgebruikers wordt als voorschrift aan de vergunning verbonden.</text:p>
                    </text:list-item>
                  </text:list>
                </text:list-item>
              </text:list>
              <text:p text:style-name="al"/>
              <text:list text:style-name="id1-3-2-2-1-6-10">
                <text:list-item text:style-override="id1-3-2-2-1-6-10-1">
                  <text:number>-</text:number>
                  <text:p text:style-name="al">Duur van de vergunning</text:p>
                  <text:list text:style-name="id1-3-2-2-1-6-10-1-3">
                    <text:list-item text:style-override="id1-3-2-2-1-6-10-1-3-1">
                      <text:number>o</text:number>
                      <text:p text:style-name="al">Een vergunning wordt in beginsel verleend voor onbepaalde tijd. Indien de horecaonderneming wordt overgenomen door een nieuwe horecaondernemer of er een wijziging plaatsvindt in de feitelijke situatie wordt een nieuwe vergunning verleend. Verder kan indien naar oordeel van de burgemeester bijzondere omstandigheden zulks noodzakelijk maken, de vergunning voor kortere tijd worden verleend. </text:p>
                    </text:list-item>
                  </text:list>
                </text:list-item>
              </text:list>
              <text:p text:style-name="al"/>
              <text:list text:style-name="id1-3-2-2-1-6-12">
                <text:list-item text:style-override="id1-3-2-2-1-6-12-1">
                  <text:number>-</text:number>
                  <text:p text:style-name="al">Schoonhouden omgeving</text:p>
                  <text:list text:style-name="id1-3-2-2-1-6-12-1-3">
                    <text:list-item text:style-override="id1-3-2-2-1-6-12-1-3-1">
                      <text:number>o</text:number>
                      <text:p text:style-name="al">De vergunninghouder dient er voor te zorgen dat er geen papier, glas of ander materiaal op de weg of weggedeelten terecht komt. Indien dit toch gebeurt dient dit onmiddellijk door de vergunninghouder te worden verwijderd.</text:p>
                    </text:list-item>
                  </text:list>
                </text:list-item>
              </text:list>
              <text:p text:style-name="al"/>
              <text:list text:style-name="id1-3-2-2-1-6-14">
                <text:list-item text:style-override="id1-3-2-2-1-6-14-1">
                  <text:number>-</text:number>
                  <text:p text:style-name="al">Aansprakelijkheid</text:p>
                  <text:list text:style-name="id1-3-2-2-1-6-14-1-3">
                    <text:list-item text:style-override="id1-3-2-2-1-6-14-1-3-1">
                      <text:number>o</text:number>
                      <text:p text:style-name="al">De vergunninghouder dient maatregelen te nemen die redelijkerwijs noodzakelijk zijn, teneinde te voorkomen dat de gemeente of derden tengevolge van het plaatsen of de aanwezigheid van objecten schade lijden. Eventuele schade aan gemeente- eigendom dient op eerste aanzegging binnen de daarbij te stellen termijn aan de gemeente te worden vergoed. </text:p>
                    </text:list-item>
                  </text:list>
                </text:list-item>
              </text:list>
            </text:section>
            <text:section text:name="artikel_id1-3-2-2-1-7" text:style-name="artikel">
              <text:p text:style-name="artikel_kop_titel"><text:span text:style-name="artikel_kop_label"/> <text:span text:style-name="artikel_kop_nr">1.6</text:span> Vergunningprocedure exploitatievergunning </text:p>
              <text:list text:style-name="id1-3-2-2-1-7-2">
                <text:list-item text:style-override="id1-3-2-2-1-7-2-1">
                  <text:number>-</text:number>
                  <text:p text:style-name="al">Aanvragen voor exploitatievergunningen worden behandeld ingevolge het bepaalde in de Awb en de APV. Een vergunningaanvraag geschiedt door middel van een door het bevoegd gezag vastgesteld aanvraagformulier en moet vergezeld gaan van de volgende bescheiden:</text:p>
                  <text:list text:style-name="id1-3-2-2-1-7-2-1-3">
                    <text:list-item text:style-override="id1-3-2-2-1-7-2-1-3-1">
                      <text:number>•</text:number>
                      <text:p text:style-name="al">nauwkeurige plattegrond van de gehele horeca- onderneming (inclusief het daarbij behorende terras), schaal tenminste 1:100, met vermelding van de verschillende ruimten in m2;</text:p>
                    </text:list-item>
                    <text:list-item text:style-override="id1-3-2-2-1-7-2-1-3-2">
                      <text:number>•</text:number>
                      <text:p text:style-name="al">een situatietekening van het terras waarbij duidelijk vermeld zijn de afmetingen van het terras, de indeling van het terras en eventueel geplaatste terrasafscheidingen en parasols. </text:p>
                    </text:list-item>
                    <text:list-item text:style-override="id1-3-2-2-1-7-2-1-3-3">
                      <text:number>•</text:number>
                      <text:p text:style-name="al"> kopie inschrijving Kamer van Koophandel (niet ouder dan 1 maand);</text:p>
                    </text:list-item>
                    <text:list-item text:style-override="id1-3-2-2-1-7-2-1-3-4">
                      <text:number>•</text:number>
                      <text:p text:style-name="al">legitimatiebewijs van alle personen die op de vergunning komen te staan;</text:p>
                    </text:list-item>
                  </text:list>
                </text:list-item>
              </text:list>
              <text:list text:style-name="id1-3-2-2-1-7-3">
                <text:list-item text:style-override="id1-3-2-2-1-7-3-1">
                  <text:number>-</text:number>
                  <text:p text:style-name="al">Een aanvraag voor een exploitatievergunning (onderdeel terrasvergunning) wordt beoordeeld door de behandelend ambtenaar. Indien een aanvraag wordt ingediend die qua locatie, oppervlakte of inrichting afwijkt van het bepaalde in deze beleidsregels kan advies worden gevraagd aan de welstandscommissie en verkeersdeskundige van de gemeente alsmede aan de politie en brandweer.</text:p>
                </text:list-item>
                <text:list-item text:style-override="id1-3-2-2-1-7-3-2">
                  <text:number>-</text:number>
                  <text:p text:style-name="al">Een aanvraag drank –en horecawetvergunning wordt tevens beschouwd als een aanvraag exploitatievergunning voor de inrichting en het terras;</text:p>
                </text:list-item>
                <text:list-item text:style-override="id1-3-2-2-1-7-3-3">
                  <text:number>-</text:number>
                  <text:p text:style-name="al">Overeenkomstig de legesverordening zijn voor het verkrijgen van een exploitatievergunning leges verschuldigd. Naast de legeskosten is, indien een terras is gesitueerd op openbare gemeentegrond, overeenkomstig de precarioverordening een bedrag aan precario verschuldigd. De van toepassing zijnde bedragen worden jaarlijks, eventueel aangepast, door de gemeenteraad vastgesteld. </text:p>
                </text:list-item>
              </text:list>
            </text:section>
            <text:section text:name="artikel_id1-3-2-2-1-8" text:style-name="artikel">
              <text:p text:style-name="artikel_kop_titel"><text:span text:style-name="artikel_kop_label"/> <text:span text:style-name="artikel_kop_nr">1.7</text:span> Voorschriften voor overige inrichtingen</text:p>
              <text:p text:style-name="al">Voor het plaatsen van uitstallingen bij inrichtingen die niet onder het begrip openbare inrichting vallen worden de volgende regels gehanteerd:</text:p>
              <text:list text:style-name="id1-3-2-2-1-8-3">
                <text:list-item text:style-override="id1-3-2-2-1-8-3-1">
                  <text:number>o</text:number>
                  <text:p text:style-name="al">Voor het plaatsen van uitstallingen is geen vergunning vereist; </text:p>
                </text:list-item>
                <text:list-item text:style-override="id1-3-2-2-1-8-3-2">
                  <text:number>o</text:number>
                  <text:p text:style-name="al">Uitstallingen mogen alleen geplaatst worden binnen een strook van 1,5 meter vanuit de gevelgrenzen, waarbij buiten de rijloper een ongehinderde doorgang gegarandeerd is van tenminste 1.20 meter voor voetgangers, rolstoel – en rollatorgebruikers. De ongehinderde doorgang van 1.20 meter is niet van toepassing indien de rijloper is gelegen binnen een voetgangerszone;</text:p>
                </text:list-item>
                <text:list-item text:style-override="id1-3-2-2-1-8-3-3">
                  <text:number>o</text:number>
                  <text:p text:style-name="al">Brandkranen moeten vrij toegankelijk zijn;</text:p>
                </text:list-item>
                <text:list-item text:style-override="id1-3-2-2-1-8-3-4">
                  <text:number>o</text:number>
                  <text:p text:style-name="al">de uitstallingen mogen alleen gedurende de openingstijden als bedoeld in de Winkeltijdenwet in het openbaar gebied aanwezig zijn. </text:p>
                </text:list-item>
              </text:list>
            </text:section>
            <text:section text:name="artikel_id1-3-2-2-1-9" text:style-name="artikel">
              <text:p text:style-name="artikel_kop_titel"><text:span text:style-name="artikel_kop_label"/> <text:span text:style-name="artikel_kop_nr">1.8</text:span> Inwerkingtreding en overgangsbepaling</text:p>
              <text:p text:style-name="al">Een bestaande openbare inrichting met een geldige exploitatievergunning op het moment van inwerkingtreding van deze beleidsregels heeft het recht op voortzetting van de exploitatie van dat terras op de wijze zoals die in de vergunning is vastgesteld.</text:p>
              <text:p text:style-name="al">Vanaf het moment dat dit nieuwe beleid is vastgesteld en volgens de daartoe geldende regels is gepubliceerd en in werking is getreden, zijn deze nieuwe regels van toepassing voor aanvragen voor nieuwe exploitatievergunningen of verleningen van bestaande en/of wijzigingen van exploitatievergunningen. </text:p>
              <text:p text:style-name="al">Voor situaties waarin deze notitie niet voorziet, kunnen burgemeester en wethouders op verzoek passende regels stellen. </text:p>
            </text:section>
            <text:p text:style-name="hoofdstuk_bottom"/>
          </text:section>
        </text:section>
        <text:section text:name="regeling-sluiting_id1-3-2-3" text:style-name="regeling-sluiting">
          <text:section text:name="ondertekening_id1-3-2-3-1">
            <text:p><text:span text:style-name="functie">Burgemeester van Echt-Susteren,</text:span></text:p>
            <text:p><text:span text:style-name="functie"/></text:p>
            <text:p><text:span text:style-name="functie">J.W.M.M.J. Hesse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507</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07</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de burgemeester van de gemeente Echt-Susteren houdende Uitstallingen – en terrassenbeleid gemeente Echt-Su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507</meta:user-defined>
    <meta:user-defined meta:name="OVERHEIDop.GmbID/DC.identifier">gmb-2017-550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Echt-Susteren</meta:user-defined>
    <meta:user-defined meta:name="DC.source">Onbekend;</meta:user-defined>
    <meta:user-defined meta:name="DCTERMS.alternative">Uitstallingen – en terrassenbeleid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4-07-31</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00889_2</meta:user-defined>
    <meta:user-defined meta:name="OVERHEIDop.versieInformatie"/>
  </office:meta>
</office:document-meta>
</file>