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eestweekend de Keienbijters op 16 juni  2017 van 17.00 tot 22.30 uur,  17 juni 2017 van 10.00 tot 01.00 uur en 18 juni 2017 van 12.00 tot 18.00 uur op het grasveld aan het Hubertusvel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6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69</meta:user-defined>
    <meta:user-defined meta:name="OVERHEIDop.GmbID/DC.identifier">gmb-2017-55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XJ 29</meta:user-defined>
    <meta:user-defined meta:name="OVERHEIDop.woonplaats">Gilze</meta:user-defined>
    <meta:user-defined meta:name="OVERHEIDop.straatnaam">Hubertus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52 395364</meta:user-defined>
    <meta:user-defined meta:name="OVERHEIDop.versieInformatie"/>
  </office:meta>
</office:document-meta>
</file>