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oningsdag 2017</text:p>
            <text:p text:style-name="common-al">Datum evenement:	27 april 2017</text:p>
            <text:p text:style-name="common-al">Locatie:	Bogaardslaan 81 Ugchelen</text:p>
            <text:p text:style-name="common-al">Datum vergunning:			31 maart 2017</text:p>
            <text:p text:style-name="common-al">Vergunningsnummer:			17/5178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6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68</meta:user-defined>
    <meta:user-defined meta:name="OVERHEIDop.GmbID/DC.identifier">gmb-2017-550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50 466177</meta:user-defined>
    <meta:user-defined meta:name="OVERHEIDop.versieInformatie"/>
  </office:meta>
</office:document-meta>
</file>