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fwijking bestemmingsplan Stationsweg 3 A t/m E, G, H, en J t/m N  in Zeven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op grond van artikel 2.12, lid 1, sub a, onder 2° van de Wabo (wet algemene bepalingen omgevingsrecht) omgevingsvergunning te verlenen voor het tijdelijk ‘handelen in strijd met ruimtelijke regels’ voor:</text:p>
            <text:p text:style-name="common-al">een toevoeging van het gebruik van de zes tijdelijke chalets om naast statushouders ook andere doelgroepen tijdelijk te huisvesten op het perceel Stationsweg 3 A t/m E, G, H, en J t/m N  in Zevenhoven (Registratienummer W-2017-0105).</text:p>
            <text:p text:style-name="common-al">Het plan is in strijd met het bestemmingsplan omdat op deze locatie een maatschappelijke bestemming van toepassing is en het woongebruik van de units (door andere doelgroepen dan statushouders) niet is toegelaten. Het afwijken van het bestemmingsplan is tijdelijk voor een periode die afloopt op 13 december 2026. </text:p>
            <text:p text:style-name="common-al">De op het plan betrekking hebbende stukken liggen met ingang van 6 april 2017 twee weken voor een ieder ter inzage in het Klant Contact Centrum van de gemeente Nieuwkoop (voor openingstijden en adresgegevens zie www.nieuwkoop.nl). De ontwerpbeschikking is te bekijken / downloaden op de gemeentelijke website. Als u een toelichting op de stukken wilt, of vragen wilt stellen over het ontwerp, kunt u een afspraak maken bij het omgevingsloket van de gemeente. Dat kan digitaal via onze website.</text:p>
            <text:p text:style-name="common-al">Gedurende de termijn van inzage kan een ieder schriftelijk of mondeling (op afspraak) hun zienswijze omtrent het verlenen van de afwijking kenbaar maken. Er is sprake van een reguliere procedure. Artikel 3.4 van de Algemene wet bestuursrecht (Awb) is hierbij ni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06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6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6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afwijking bestemmingsplan Stationsweg 3 A t/m E, G, H, en J t/m N  in Zeve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065</meta:user-defined>
    <meta:user-defined meta:name="OVERHEIDop.GmbID/DC.identifier">gmb-2017-55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AN 3</meta:user-defined>
    <meta:user-defined meta:name="OVERHEIDop.woonplaats">Zevenhoven</meta:user-defined>
    <meta:user-defined meta:name="OVERHEIDop.straatnaam">Stations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ontwerpbeschikking|exb-2017-12809</meta:user-defined>
    <meta:user-defined meta:name="OVERHEIDop.externeBijlage">aanvraagformulier|exb-2017-12810</meta:user-defined>
    <meta:user-defined meta:name="OVERHEIDop.externeBijlage">situatitekening|exb-2017-12811</meta:user-defined>
    <meta:user-defined meta:name="OVERHEIDop.externeBijlage">motivering|exb-2017-12812</meta:user-defined>
    <meta:user-defined meta:name="OVERHEID.EPSG28992/DC.spatial">113670 465944</meta:user-defined>
    <meta:user-defined meta:name="OVERHEIDop.versieInformatie"/>
  </office:meta>
</office:document-meta>
</file>