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llectevergunning voor Kinderkerstfeest Marken en Stichting voor de Familieleden</text:p>
      <text:section text:name="zakelijke-mededeling_id1-3-2" text:style-name="zakelijke-mededeling">
        <text:section text:name="zakelijke-mededeling-tekst_id1-3-2-1" text:style-name="zakelijke-mededeling-tekst">
          <text:section text:name="tekst_id1-3-2-1-1" text:style-name="tekst">
            <text:p text:style-name="common-al">Op 3 april 2017 hebben burgemeester en wethouders besloten om op grond van artikel 5:13 van de Algemene Plaatselijke Verordening Waterland 2010 een collectevergunning te verlenen aan:</text:p>
            <text:p text:style-name="common-al"/>
            <text:list text:style-name="id1-3-2-1-1-3">
              <text:list-item text:style-override="id1-3-2-1-1-3-1">
                <text:number>1.</text:number>
                <text:p text:style-name="al">de Protestantse Gemeente Marken voor het inzamelen van geld voor het Kinderkerstfeest Marken. De vergunning is geldig van maandag 16 oktober tot en met zaterdag 21 oktober 2017 op Marken. </text:p>
              </text:list-item>
              <text:list-item text:style-override="id1-3-2-1-1-3-2">
                <text:number>2.</text:number>
                <text:p text:style-name="al">de Stichting van de Familieleden voor het inzamelen van geld voor de Stichting van de Familieleden ten behoeve van mensenrechten en tegen maatschappelijk geweld. De vergunning is geldig van maandag 18 december tot en met zaterdag 23 december 2017 op Marken. </text:p>
              </text:list-item>
            </text:list>
            <text:p text:style-name="common-al">Verzonden op: 3 april 2017 </text:p>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 </text:p>
            <text:p text:style-name="common-al">Zorgt u ervoor dat u het bezwaarschrift indient binnen zes weken na de dag waarop dit besluit is verzonden. Schrijf in uw bezwaarschrift ten minste:</text:p>
            <text:list text:style-name="id1-3-2-1-1-9">
              <text:list-item text:style-override="id1-3-2-1-1-9-1">
                <text:number>1.</text:number>
                <text:p text:style-name="al">uw naam, adres en handtekening;</text:p>
              </text:list-item>
              <text:list-item text:style-override="id1-3-2-1-1-9-2">
                <text:number>2.</text:number>
                <text:p text:style-name="al">een omschrijving van het besluit waartegen u bezwaar tegen maakt; </text:p>
              </text:list-item>
              <text:list-item text:style-override="id1-3-2-1-1-9-3">
                <text:number>3.</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Digitaal indienen? Dit kan met een DigiD inlogcode. Bij een bezwaarschrift via het digitale loket op <text:a xlink:href="http://www.waterland.nl/" xlink:type="simple">www.waterland.nl</text:a> Bij een voorlopige voorziening via <text:a xlink:href="https://loket.rechtspraak.nl/Burgers/Digitaal%20procederen/33" xlink:type="simple">www.rechtspraak.nl/Burgers/</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506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6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6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evergunning voor Kinderkerstfeest Marken en Stichting voor de Familiel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064</meta:user-defined>
    <meta:user-defined meta:name="OVERHEIDop.GmbID/DC.identifier">gmb-2017-550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56AS 16</meta:user-defined>
    <meta:user-defined meta:name="OVERHEIDop.woonplaats">Marken</meta:user-defined>
    <meta:user-defined meta:name="OVERHEIDop.straatnaam">Buurterstraat</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35792 496824</meta:user-defined>
    <meta:user-defined meta:name="OVERHEIDop.versieInformatie"/>
  </office:meta>
</office:document-meta>
</file>