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ge Boeschoterweg 26 in Garderen,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2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ge Boeschoterweg 26 in Garderen, kappen van 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62</meta:user-defined>
    <meta:user-defined meta:name="OVERHEIDop.GmbID/DC.identifier">gmb-2017-5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