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ondsschuttersfeest op het evenemententerrein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Nicolaas Heythuysen: Bondsschuttersfeest op het evenemententerrein in Heythuysen op 17 en 18 juni 2017. Ontvangstdatum: 29 maart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05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5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5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Bondsschuttersfeest op het evenemententerrein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59</meta:user-defined>
    <meta:user-defined meta:name="OVERHEIDop.GmbID/DC.identifier">gmb-2017-550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BT 16</meta:user-defined>
    <meta:user-defined meta:name="OVERHEIDop.woonplaats">Heythuysen</meta:user-defined>
    <meta:user-defined meta:name="OVERHEIDop.straatnaam">Belenbroek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962 362086</meta:user-defined>
    <meta:user-defined meta:name="OVERHEIDop.versieInformatie"/>
  </office:meta>
</office:document-meta>
</file>