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sical Elisabe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sical </text:p>
            <text:p text:style-name="common-al">Datum evenement:	9 t/m 17 juni 2017</text:p>
            <text:p text:style-name="common-al">Locatie:	Paleis Het Loo Apeldoorn</text:p>
            <text:p text:style-name="common-al">Datum vergunning:			31 maart 2017</text:p>
            <text:p text:style-name="common-al">Vergunningsnummer:			16/506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5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usical Elisabe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58</meta:user-defined>
    <meta:user-defined meta:name="OVERHEIDop.GmbID/DC.identifier">gmb-2017-55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W 42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60 471933</meta:user-defined>
    <meta:user-defined meta:name="OVERHEIDop.versieInformatie"/>
  </office:meta>
</office:document-meta>
</file>