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ebound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eligieuze sportweek, voetbal, volleybal, basketbal en trefbal)</text:p>
            <text:p text:style-name="common-al">Datum evenement:	24 t/m 28 april 2017</text:p>
            <text:p text:style-name="common-al">Locatie:	Spechtweg en Schrijnwerkershorst Apeldoorn</text:p>
            <text:p text:style-name="common-al">Datum vergunning:			31 maart 2017</text:p>
            <text:p text:style-name="common-al">Vergunningsnummer:			17/5203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5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5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5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Rebou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56</meta:user-defined>
    <meta:user-defined meta:name="OVERHEIDop.GmbID/DC.identifier">gmb-2017-550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KL 23</meta:user-defined>
    <meta:user-defined meta:name="OVERHEIDop.woonplaats">Apeldoorn</meta:user-defined>
    <meta:user-defined meta:name="OVERHEIDop.straatnaam">Spechtweg</meta:user-defined>
    <meta:user-defined meta:name="OVERHEID.PostcodeHuisnummer/OVERHEIDop.postcodeHuisnummer">7328PG 303</meta:user-defined>
    <meta:user-defined meta:name="OVERHEIDop.straatnaam">Schrijnwerkershors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00 467810</meta:user-defined>
    <meta:user-defined meta:name="OVERHEID.EPSG28992/DC.spatial">196276 468871</meta:user-defined>
    <meta:user-defined meta:name="OVERHEIDop.versieInformatie"/>
  </office:meta>
</office:document-meta>
</file>