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95949 - De Tuier 9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Tuier 9a te Groesbeek</text:p>
            <text:p text:style-name="tussenkopcur">Omschrijving : plaatsen van een overkapping</text:p>
            <text:p text:style-name="tussenkopcur">Datum ontvangst : 1 april 2017 </text:p>
            <text:p text:style-name="tussenkopcur">Zaaknummer ODRN : W.Z17.10293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05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5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5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95949 - De Tuier 9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55</meta:user-defined>
    <meta:user-defined meta:name="OVERHEIDop.GmbID/DC.identifier">gmb-2017-550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A 9a</meta:user-defined>
    <meta:user-defined meta:name="OVERHEIDop.woonplaats">Groesbeek</meta:user-defined>
    <meta:user-defined meta:name="OVERHEIDop.straatnaam">De Tui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03 420232</meta:user-defined>
    <meta:user-defined meta:name="OVERHEIDop.versieInformatie"/>
  </office:meta>
</office:document-meta>
</file>