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Lustrumfeest 301 squadron op 19 april 2017 van 13.00 tot 01.00 uur op vliegbasis Gilze-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505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5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051</meta:user-defined>
    <meta:user-defined meta:name="OVERHEIDop.GmbID/DC.identifier">gmb-2017-550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