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een tent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Biej Wim Haelen: Kermisactiviteiten in een tent geplaatst voor het café aan de Burgemeester Aquariusstraat 14 in Haelen van 3 t/m 6 juni 2017. Ontvangstdatum: 27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05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5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5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in een tent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50</meta:user-defined>
    <meta:user-defined meta:name="OVERHEIDop.GmbID/DC.identifier">gmb-2017-550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77 360930</meta:user-defined>
    <meta:user-defined meta:name="OVERHEIDop.versieInformatie"/>
  </office:meta>
</office:document-meta>
</file>