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heffing art.35 Drank- en Horecawet voor het schenken van zwakalcoholische dranken tijdens de afterparty van Color The Streets Gilze op 13 mei 2017 van 20.00 tot 01.00 uur in de tuin en op het parkeerterrein van De Banner/De Kronen</text:p>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4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4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4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49</meta:user-defined>
    <meta:user-defined meta:name="OVERHEIDop.GmbID/DC.identifier">gmb-2017-55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