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estival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PJ Hunsel:OASIG festival op 7 juli 2017 van 20:00 uur tot 01:30 uur op het kerkplein in Hunsel. Ontvangstdatum 23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0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festival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48</meta:user-defined>
    <meta:user-defined meta:name="OVERHEIDop.GmbID/DC.identifier">gmb-2017-55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