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*Ontheffing art.35  Drank- en Horecawet voor het schenken van zwakalcoholische dranken tijdens Koningsdag 2017 op 27 april 2017 tussen 11.00 en 21.00 uur in de Nieuwstraat 50-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04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04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046</meta:user-defined>
    <meta:user-defined meta:name="OVERHEIDop.GmbID/DC.identifier">gmb-2017-550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E 50</meta:user-defined>
    <meta:user-defined meta:name="OVERHEIDop.woonplaats">Gilz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2 395218</meta:user-defined>
    <meta:user-defined meta:name="OVERHEIDop.versieInformatie"/>
  </office:meta>
</office:document-meta>
</file>