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Jansveld 3(Besluit Uniforme Saneringen, Wet bodembescherming) wijk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4</text:span><text:span text:style-name="nadrukvet"> februari </text:span><text:span text:style-name="nadrukvet">2017</text:span> voor <text:span text:style-name="nadrukvet">locatie</text:span><text:span text:style-name="nadrukvet"> Jansveld</text:span><text:span text:style-name="nadrukvet"> 3</text:span>, categorie Tijdelijk Uitplaatsen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Jansveld 3(Besluit Uniforme Saneringen, Wet bodembescherming) wijk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44</meta:user-defined>
    <meta:user-defined meta:name="OVERHEIDop.GmbID/DC.identifier">gmb-2017-55044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280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12BD 3</meta:user-defined>
    <meta:user-defined meta:name="OVERHEIDop.woonplaats">Utrecht</meta:user-defined>
    <meta:user-defined meta:name="OVERHEIDop.straatnaam">Jansveld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6664 456189</meta:user-defined>
    <meta:user-defined meta:name="OVERHEIDop.versieInformatie"/>
  </office:meta>
</office:document-meta>
</file>