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Derde wijziging van de Nadere regeling waarderingssubsidies 2015</text:p>
      <text:section text:name="regeling_id1-3-2" text:style-name="regeling">
        <text:section text:name="aanhef_id1-3-2-1" text:style-name="aanhef">
          <text:section text:name="preambule_id1-3-2-1-1" text:style-name="preambule">
            <text:p text:style-name="al">
            <text:span text:style-name="nadrukvet">Collegebesluit registratienummer <text:span text:style-name="nadrukvet">886273 / 886280</text:span></text:span>
          </text:p>
            <text:p text:style-name="al"/>
            <text:p text:style-name="al">Het college van burgemeester en wethouders van Nijkerk;</text:p>
            <text:p text:style-name="al"/>
            <text:p text:style-name="al">gelet op artikel 2, derde en vierde lid, van de Subsidieregeling Welzijn gemeente Nijkerk;</text:p>
            <text:p text:style-name="al"/>
            <text:p text:style-name="al">besluit vast te stellen de </text:p>
            <text:p text:style-name="al">   </text:p>
            <text:p text:style-name="al">
            <text:span text:style-name="nadrukvet">Derde wijziging van de Nadere regeling waarderingssubsidi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regeling</text:p>
            <text:p text:style-name="al">De Nadere regeling waarderingssubsidies 2015 wordt als volgt gewijzigd:</text:p>
            <text:p text:style-name="al"/>
            <text:p text:style-name="al">
            <text:span text:style-name="nadrukvet">A.</text:span>
          </text:p>
            <text:p text:style-name="al">In de artikelen 1 en 2 worden de woorden “de jaren 2015 tot en met 2017” vervangen door: de jaren 2015 en volgende.</text:p>
            <text:p text:style-name="al"/>
            <text:p text:style-name="al">
            <text:span text:style-name="nadrukvet">B.</text:span>
          </text:p>
            <text:p text:style-name="al">Artikel 3 komt te luiden als volgt.</text:p>
            <text:p text:style-name="al">
            <text:span text:style-name="nadrukvet">Artikel 3 Vaststellen indexering</text:span>
          </text:p>
            <text:p text:style-name="al">1. De subsidie per aanvraag wordt berekend met toepassing van Bijlage 1. </text:p>
            <text:p text:style-name="al">2. Het berekende totaalbedrag wordt jaarlijks met de volgende percentages cumulatief verhoogd:</text:p>
            <text:list text:style-name="id1-3-2-2-1-12">
              <text:list-item text:style-override="id1-3-2-2-1-12-1">
                <text:number>-</text:number>
                <text:p text:style-name="al">in het subsidiejaar 2017 met 0,9%,</text:p>
              </text:list-item>
              <text:list-item text:style-override="id1-3-2-2-1-12-2">
                <text:number>-</text:number>
                <text:p text:style-name="al">in het subsidiejaar 2018 bovendien met het percentage dat de raad bij de Programmabegroting 2018-2021 vaststelt.</text:p>
              </text:list-item>
            </text:list>
          </text:section>
          <text:section text:name="artikel_id1-3-2-2-2" text:style-name="artikel">
            <text:p text:style-name="artikel_kop_titel"><text:span text:style-name="artikel_kop_label">Artikel</text:span> <text:span text:style-name="artikel_kop_nr">2.</text:span> Vereisten bij de aanvraag</text:p>
            <text:p text:style-name="al">Waar in de Bijlage bij de Nadere regeling waarderingssubsidies 2015 sprake is van gegevens met als peildatum een datum in 2013, kan het college voor de aanvraag 2018 vragen om gegevens die betrekking hebben op het jaar 2016.</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 1. </text:number>
                <text:p text:style-name="al">Dit besluit wordt bekendgemaakt in het gemeenteblad en treedt in werking op de dag na de bekendmaking.</text:p>
              </text:list-item>
              <text:list-item text:style-override="id1-3-2-2-3-3">
                <text:number> 2. </text:number>
                <text:p text:style-name="al">Aanvragen om waarderingssubsidie voor het jaar 2018 kunnen tot uiterlijk 1 oktober 2017 worden ingediend. </text:p>
              </text:list-item>
            </text:list>
          </text:section>
        </text:section>
        <text:section text:name="regeling-sluiting_id1-3-2-3" text:style-name="regeling-sluiting">
          <text:section text:name="slotformulering_id1-3-2-3-1" text:style-name="slotformulering">
            <text:p text:style-name="al">    </text:p>
            <text:p text:style-name="al"> Aldus vastgesteld op 4 april 2017,</text:p>
            <text:p text:style-name="al">Burgemeester en wethouders van Nijkerk,</text:p>
            <text:p text:style-name="al">de secretaris, de heer G. van Beek. </text:p>
            <text:p text:style-name="al">de burgemeester, de heer mr. drs. G.D. Renkema.</text:p>
            <text:p text:style-name="al"/>
          </text:section>
          <text:section text:name="gegeven_id1-3-2-3-2" text:style-name="gegeven">
            <text:p text:style-name="dagtekening">
            <text:span text:style-name="plaats"/>
            <text:span text:style-name="datum"/>
          </text:p>
          </text:section>
        </text:section>
        <text:section text:name="nota-toelichting_id1-3-2-4" text:style-name="nota-toelichting">
          <text:p text:style-name="kop_level0">TOELICHTING</text:p>
          <text:section text:name="divisie_id1-3-2-4-2" text:style-name="divisie">
            <text:p text:style-name="kop_level1">Wijziging in de artikelen 1 en 2</text:p>
            <text:p text:style-name="al">Door aanpassing van de jaartallen in deze artikelen  zal de regeling ook van toepassing zijn op waarderingssubsidies voor het subsidiejaar 2018.</text:p>
            <text:p text:style-name="al">   </text:p>
          </text:section>
          <text:section text:name="divisie_id1-3-2-4-3" text:style-name="divisie">
            <text:p text:style-name="kop_level1">Artikel 3 <text:span text:style-name="nadrukvet">vermeldt de indexering</text:span></text:p>
            <text:p text:style-name="al">De voor 2015 vastgestelde subsidiebedragen zijn in 2016 niet verhoogd.</text:p>
            <text:p text:style-name="al">Bij de voorbereiding van de gemeentbegroting 2017 wordt uitgegaan van een prijsstijging van 0,9%. DDit percentage is ook van toepassing op subsidies voor 2017. Op de subsidies 2018 zal aanvullend een indexering worden toegepast die in het kader van de Programmabegroting wordt vastgesteld.</text:p>
            <text:p text:style-name="al">   </text:p>
          </text:section>
          <text:section text:name="divisie_id1-3-2-4-4" text:style-name="divisie">
            <text:p text:style-name="kop_level1">Inwerkingtreding en indieningstermijn </text:p>
            <text:p text:style-name="al">De wijzigingen zijn van invloed op de afwikkeling van de waarderingssubsidies 2018.</text:p>
            <text:p text:style-name="al">In de subsidieregeling welzijn is een indieningsdatum opgenomen van 1 mei voorafgaande aan he subsidiejaar. Evenals vorige jaren kan deze termijn verlengd worden tot het najaar. Gekozen is voor 1 oktober 2017 als uiterste aanvraagdatum voor aanvragen waarderingssubsidies 2018.</text:p>
            <text:p text:style-name="al">   </text:p>
          </text:section>
          <text:section text:name="divisie_id1-3-2-4-5" text:style-name="divisie">
            <text:p text:style-name="kop_level1">Bijlage 2015 ongewijzigd</text:p>
            <text:p text:style-name="al">Het meest omvangrijke onderdeel van de Nadere regeling is de Bijlage met het Overzicht waarderingssubsidies per categorie. Deze bijlage blijft ongewijzigd van toepassing voor 2016, met inachtneming van een indexering en het bepaalde in artikel 2 van dit besluit.</text:p>
            <text:p text:style-name="al">   </text:p>
            <text:p text:style-name="al">
            <text:span text:style-name="nadrukcur">N.B. De volledige tekst van de Nadere regeling waarderingssubsidies 2015, zoals gewijzigd in april 2017, is als informatieve bijlage bij dit gemeenteblad gevoegd. </text:span>
          </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04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4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Derde wijziging van de Nadere regeling waarderingssubsidies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5043</meta:user-defined>
    <meta:user-defined meta:name="OVERHEIDop.GmbID/DC.identifier">gmb-2017-55043</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Gemeente/DC.spatial">Nijkerk</meta:user-defined>
    <meta:user-defined meta:name="DC.source">artikel 4:23 van de Algemene wet bestuursrecht;1.0:c:BWBR0005537&amp;artikel=4%3A23&amp;g=2017-04-01</meta:user-defined>
    <meta:user-defined meta:name="DC.source">artikel 156 van de Gemeentewet;1.0:c:BWBR0005416&amp;artikel=156&amp;g=2017-01-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externeBijlage">Volledige tekst regeling|exb-2017-12791</meta:user-defined>
    <meta:user-defined meta:name="OVERHEIDop.versieInformatie"/>
  </office:meta>
</office:document-meta>
</file>