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loopmelding Oosterblokker 133, Oosterblokk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9 maart 2017 een sloopmelding voor het verwijderen van golfplaten, vlakke beplating  onder golfplaten  en vlakke beplating tegen de kopgevels van de schuur beoordeeld. Dit betreft Oosterblokker 133 in Oosterblokker  .</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504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4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4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osterblokker 133, Oosterblok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041</meta:user-defined>
    <meta:user-defined meta:name="OVERHEIDop.GmbID/DC.identifier">gmb-2017-55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BE 133</meta:user-defined>
    <meta:user-defined meta:name="OVERHEIDop.woonplaats">Oosterblokker</meta:user-defined>
    <meta:user-defined meta:name="OVERHEIDop.straatnaam">Oosterblokker</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7670 520819</meta:user-defined>
    <meta:user-defined meta:name="OVERHEIDop.versieInformatie"/>
  </office:meta>
</office:document-meta>
</file>