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Afterparty van Color The Streets Gilze op 13 mei 2017 tussen 20.00 en 01.00 uur in de tuin en op het parkeerterrein achter De Banner/De Kronen in Gilze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39</meta:user-defined>
    <meta:user-defined meta:name="OVERHEIDop.GmbID/DC.identifier">gmb-2017-55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1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4 395388</meta:user-defined>
    <meta:user-defined meta:name="OVERHEIDop.versieInformatie"/>
  </office:meta>
</office:document-meta>
</file>