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ctiviteitenbesluit milieubeheer besluit maatwerkvoorschriften, dossiernummer 2016-602958, Industrieweg 2, 6121 EZ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een aanvraag tot het stellen van een </text:p>
            <text:p text:style-name="common-al">maatwerkvoorschrift is ontvangen en dat zij voornemens zijn de aanvraag in te willigen.</text:p>
            <text:p text:style-name="common-al"/>
            <text:p text:style-name="common-al">Het stellen van maatwerkvoorschriften</text:p>
            <text:p text:style-name="common-al">Voor: het door een groothandel in ijzer en metaalwaren te veroorzaken langtijdgemiddeld beoordelingsniveau (LAr,LT) in het kader van het geluidzonebeheer van het bedrijventerrein Holtum Noord I</text:p>
            <text:p text:style-name="common-al">Locatie: Industrieweg 2, 6121 EZ Born </text:p>
            <text:p text:style-name="common-al">Dossiernummer: 2016-602958</text:p>
            <text:p text:style-name="tussenkopcur">
            <text:span text:style-name="nadrukvet">Inzage</text:span>
          </text:p>
            <text:p text:style-name="common-al">De aanvraag en het (concept)besluit liggen ter inzage in het gemeentehuis Geleen, balie Vergunningen, Markt 1, 6161 GE Geleen. De stukken kunnen worden ingezien na het maken van een afspraak via telefoonnummer 14 046.</text:p>
            <text:p text:style-name="tussenkopcur">
            <text:span text:style-name="nadrukvet">Rechtsbescherming</text:span>
          </text:p>
            <text:p text:style-name="common-al">Belanghebbenden kunnen van 6 april 2017 tot 20 april 2017 een zienswijze over de aanvraag en het (concept)besluit naar voren brengen. </text:p>
            <text:p text:style-name="last-al">Voor het mondeling indienen van een zienswijze moet contact worden opgenomen met mevrouw G.J.M. Jongen, telefoonnummer +31 6 55 41 89 18. Als een zienswijze per post wordt ingediend, moet dit gebeuren door toezending aan burgemeester en wethouders van Sittard-Geleen, Postbus 18, 6130 AA Sittard. Ten slotte bestaat de mogelijkheid een zienswijze digitaal in te dienen via <text:span text:style-name="nadrukondlijn">www.sittard-geleen.nl</text:span>. Hiervoor is een elektronische handtekening (DigiD) vere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03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3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3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Activiteitenbesluit milieubeheer besluit maatwerkvoorschriften, dossiernummer 2016-602958, Industrieweg 2, 6121 EZ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038</meta:user-defined>
    <meta:user-defined meta:name="OVERHEIDop.GmbID/DC.identifier">gmb-2017-55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EZ 2</meta:user-defined>
    <meta:user-defined meta:name="OVERHEIDop.woonplaats">Born</meta:user-defined>
    <meta:user-defined meta:name="OVERHEIDop.straatnaam">Industrie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535 340547</meta:user-defined>
    <meta:user-defined meta:name="OVERHEIDop.versieInformatie"/>
  </office:meta>
</office:document-meta>
</file>