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Zamenhofdreef 75 te Utrecht (Seven Seas Seafoo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Zamenhofdreef 75</text:span>
            <text:span text:style-name="nadrukvet"> te Utrecht</text:span>
          </text:p>
            <text:p text:style-name="common-al">
            <text:span text:style-name="nadrukvet"/>
          </text:p>
            <text:p text:style-name="common-al">Ons kenmerk: HZ_DH-16-39595</text:p>
            <text:p text:style-name="common-al"/>
            <text:p text:style-name="common-al">Het vestigen van een lunchroom met terras</text:p>
            <text:p text:style-name="common-al"/>
            <text:p text:style-name="common-al">De aanvraag ligt tot en met<text:span text:style-name="nadrukvet"> 2 mei 2</text:span><text:span text:style-name="nadrukvet">017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 mei 2</text:span><text:span text:style-name="nadrukvet">017</text:span> hun zienwijze kenbaar maken.</text:p>
            <text:p text:style-name="common-al">Uw zienswijze kunt u per mail indienen bij de burgemeester van de gemeente Utrecht via <text:a xlink:href="mailto:bekendmakingen@utrecht.nl" xlink:type="simple">bekendmakingen@utrecht.nl</text:a></text:p>
            <text:p text:style-name="common-al">Vermeld in uw mail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Zamenhofdreef 75 te Utrecht (Seven Seas Seafoo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37</meta:user-defined>
    <meta:user-defined meta:name="OVERHEIDop.GmbID/DC.identifier">gmb-2017-55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2JV 75</meta:user-defined>
    <meta:user-defined meta:name="OVERHEIDop.woonplaats">Utrecht</meta:user-defined>
    <meta:user-defined meta:name="OVERHEIDop.straatnaam">Zamenhofdreef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99 458473</meta:user-defined>
    <meta:user-defined meta:name="OVERHEIDop.versieInformatie"/>
  </office:meta>
</office:document-meta>
</file>