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ala eindexamenleerlingen van Walt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Gala eindexamenleerlingen</text:p>
            <text:p text:style-name="common-al">Datum evenement:	24 mei 2017</text:p>
            <text:p text:style-name="common-al">Locatie:	Spelderholt 9 Beekbergen</text:p>
            <text:p text:style-name="common-al">Datum vergunning:			31 maart 2017</text:p>
            <text:p text:style-name="common-al">Vergunningsnummer:			17/516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ala eindexamenleerlingen van Walter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36</meta:user-defined>
    <meta:user-defined meta:name="OVERHEIDop.GmbID/DC.identifier">gmb-2017-550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