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Vrijmarkt Koningsdag 2017 Gilze in samenwerking met Irishpub The Banner op 27 april 2017 in de Nieuwstraat tussen 11.00 tot 2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4</meta:user-defined>
    <meta:user-defined meta:name="OVERHEIDop.GmbID/DC.identifier">gmb-2017-55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G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9 395439</meta:user-defined>
    <meta:user-defined meta:name="OVERHEIDop.versieInformatie"/>
  </office:meta>
</office:document-meta>
</file>