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Paard en ponyconco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Paard en ponyconcours</text:p>
            <text:p text:style-name="common-al">Datum evenement:	13 en 14 mei 2017</text:p>
            <text:p text:style-name="common-al">Locatie:	Droefakkers Loenen</text:p>
            <text:p text:style-name="common-al">Datum vergunning:			31 maart 2017</text:p>
            <text:p text:style-name="common-al">Vergunningsnummer:			17/5160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03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3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3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Paard en ponyconcou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032</meta:user-defined>
    <meta:user-defined meta:name="OVERHEIDop.GmbID/DC.identifier">gmb-2017-550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</meta:user-defined>
    <meta:user-defined meta:name="OVERHEIDop.woonplaats">Loenen</meta:user-defined>
    <meta:user-defined meta:name="OVERHEIDop.straatnaam">Droefakker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010 458673</meta:user-defined>
    <meta:user-defined meta:name="OVERHEIDop.versieInformatie"/>
  </office:meta>
</office:document-meta>
</file>