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41 in Barneveld, het verbouwen van de woning d.m.v.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Zaaknummer 2017W01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0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41 in Barneveld, het verbouwen van de woning d.m.v.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31</meta:user-defined>
    <meta:user-defined meta:name="OVERHEIDop.GmbID/DC.identifier">gmb-2017-5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E 39</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69 460698</meta:user-defined>
    <meta:user-defined meta:name="OVERHEIDop.versieInformatie"/>
  </office:meta>
</office:document-meta>
</file>