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*Halve finales jeugdbrandweer Nederland op 10 juni 2017 van 7.00 uur tot 19.30 uur bij het</text:p>
            <text:p text:style-name="common-al">Crown Business Centre aan de Ericssonstraat 2, Parallelweg 28 en de Provinciënbaan 21.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03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3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3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030</meta:user-defined>
    <meta:user-defined meta:name="OVERHEIDop.GmbID/DC.identifier">gmb-2017-550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LD 2</meta:user-defined>
    <meta:user-defined meta:name="OVERHEIDop.woonplaats">Rijen</meta:user-defined>
    <meta:user-defined meta:name="OVERHEIDop.straatnaam">Parallelweg</meta:user-defined>
    <meta:user-defined meta:name="OVERHEID.PostcodeHuisnummer/OVERHEIDop.postcodeHuisnummer">5121DK 21</meta:user-defined>
    <meta:user-defined meta:name="OVERHEIDop.straatnaam">Provinciën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906 399532</meta:user-defined>
    <meta:user-defined meta:name="OVERHEID.EPSG28992/DC.spatial">124223 398806</meta:user-defined>
    <meta:user-defined meta:name="OVERHEIDop.versieInformatie"/>
  </office:meta>
</office:document-meta>
</file>