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Fietsenoptocht tijdens Koningsdag 2017 tussen 10.30 en 12.15 uur in diverse straten in Rijen met beginpunt Wilhelminaplein en eindpunt Burgemeester Sweens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2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29</meta:user-defined>
    <meta:user-defined meta:name="OVERHEIDop.GmbID/DC.identifier">gmb-2017-55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