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 en 4 veldesdoorns, openbaar plantsoen achter Kompasweg 60 t/m 72  en naast Harpo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Kompasweg 60 t/m 72  en naast Harpoenstraat 8 Alkmaar:</text:span> het kappen van 2 eiken en 4 veldesdoorns </text:p>
            <text:p text:style-name="common-al">Datum einde bezwaartermijn: 16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0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 en 4 veldesdoorns, openbaar plantsoen achter Kompasweg 60 t/m 72  en naast Harpoen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02</meta:user-defined>
    <meta:user-defined meta:name="OVERHEIDop.GmbID/DC.identifier">gmb-2017-5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X 60</meta:user-defined>
    <meta:user-defined meta:name="OVERHEIDop.woonplaats">Alkmaar</meta:user-defined>
    <meta:user-defined meta:name="OVERHEIDop.straatnaam">Kompa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5 519853</meta:user-defined>
    <meta:user-defined meta:name="OVERHEIDop.versieInformatie"/>
  </office:meta>
</office:document-meta>
</file>