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eiken en 1 els, Robonsbosweg (sportpark rugby),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K</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onsbosweg (sportpark rugby) Alkmaar:</text:span> het kappen van 3 eiken en 1 els </text:p>
            <text:p text:style-name="common-al">Datum einde bezwaartermijn: 16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0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eiken en 1 els, Robonsbosweg (sportpark rugby),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01</meta:user-defined>
    <meta:user-defined meta:name="OVERHEIDop.GmbID/DC.identifier">gmb-2017-55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K 7c</meta:user-defined>
    <meta:user-defined meta:name="OVERHEIDop.woonplaats">Alkmaar</meta:user-defined>
    <meta:user-defined meta:name="OVERHEIDop.straatnaam">Robonsbo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96 517128</meta:user-defined>
    <meta:user-defined meta:name="OVERHEIDop.versieInformatie"/>
  </office:meta>
</office:document-meta>
</file>