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december 2016 een aanvraag omgevingsvergunning ontvangen voor Westeinde 62 te Enkhuizen, plaatsen en verplaatsen stofafzuiging en filter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5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550</meta:user-defined>
    <meta:user-defined meta:name="OVERHEIDop.GmbID/DC.identifier">gmb-2017-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