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iverse straten * (risicobomen), het kappen van 1 eik en 1 kastanje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verse straten * (risicobomen), het kappen van 1 eik en 1 kastanje, 22-03-2017. Rechtsmiddel: Bezwaar.</text:p>
            <text:p text:style-name="common-al"/>
            <text:p text:style-name="common-al">* Uitgebreide informatie over de kap van deze bomen kunt u vinden op<text:a xlink:href="http://www.amersfoort.nl/boomveiligheid" xlink:type="simple"> www.amersfoort.nl/boomveiligheid</text:a>. </text:p>
            <text:p text:style-name="common-al">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iverse straten * (risicobomen), het kappen van 1 eik en 1 kastanje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94</meta:user-defined>
    <meta:user-defined meta:name="OVERHEIDop.GmbID/DC.identifier">gmb-2017-54994</meta:user-defined>
    <meta:user-defined meta:name="OVERHEID.TaxonomieBeleidsagenda/OVERHEID.category">Natuur en milieu | Organisatie en beleid</meta:user-defined>
    <meta:user-defined meta:name="OVERHEIDop.referentienummer">543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