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nanciële verordening 2017</text:p>
      <text:section text:name="regeling_id1-3-2" text:style-name="regeling">
        <text:section text:name="aanhef_id1-3-2-1" text:style-name="aanhef">
          <text:section text:name="preambule_id1-3-2-1-1" text:style-name="preambule">
            <text:p text:style-name="al">De raad van de gemeente Terschelling</text:p>
            <text:p text:style-name="al">gelezen het voorstel van het college van burgemeester en wethouders. Gelet op artikel 212 van de Gemeentewet;</text:p>
            <text:p text:style-name="al">besluit vast te stellen de Financiële verordening Terschelling 2017 (art. 212 Gemeentew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administratie: het systematisch verzamelen, vastleggen, verwerken en verstrekken van informatie ten behoeve van het besturen, functioneren en beheersen van de gemeentelijke organisatie en de verantwoording die daarover moet worden afgelegd;</text:p>
              <text:p text:style-name="al">- team: iedere organisatorische eenheid binnen de gemeentelijke organisatie met een eigen directe of indirecte verantwoordelijkheid aan het college;</text:p>
              <text:p text:style-name="al">- inkomsten: totaal van de baten voor toevoegingen en onttrekkingen van reserves; </text:p>
              <text:p text:style-name="al">- netto schuld per inwoner: bruto schuld minus de omvang van de geldelijke bezittingen gedeeld door het aantal inwoners op 31 december van het begrotingsjaar. Onder bruto schuld wordt verstaan het totaal van langlopende leningen, kortlopende schulden, crediteurenverplicht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p text:style-name="al">- 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p text:style-name="al">- 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p text:style-name="al">1. De raad kan bij aanvang van iedere raadsperiode een (nieuwe) programma-indeling voor die raadsperiode vaststellen.</text:p>
              <text:p text:style-name="al">2. De raad kan bij aanvang van iedere raadsperiode op voorstel van het college de taakvelden per programma vaststellen.</text:p>
              <text:p text:style-name="al">3. De raad kan op voorstel van het college per programma de beleidsindicatoren vaststellen. Het voorstel van het college bevat ten minste de verplichte beleidsindicatoren, bedoeld in artikel 25, tweede lid, onder a, van het Besluit begroting en verantwoording provincies en gemeenten.</text:p>
            </text:section>
            <text:section text:name="artikel_id1-3-2-2-2-3" text:style-name="artikel">
              <text:p text:style-name="artikel_kop_titel"><text:span text:style-name="artikel_kop_label">Artikel</text:span> <text:span text:style-name="artikel_kop_nr">3.</text:span> Inrichting begroting en jaarstukken</text:p>
              <text:p text:style-name="al">1. Bij de begroting en de jaarstukken worden onder elk van de programma’s, het overzicht van algemene dekkingsmiddelen en het overzicht van de overhead de baten en lasten per taakveld weergegeven. </text:p>
              <text:p text:style-name="al">2. In de begroting wordt van de nieuwe investeringen per investering het benodigde investeringskrediet weergegeven en wordt van de lopende investeringen de stand van zaken weergegeven.</text:p>
              <text:p text:style-name="al">3. In de begroting wordt in aanvulling op het bepaalde in artikel 20 en artikel 21 van het Besluit begroting en verantwoording gemeenten inzicht gegeven in de ontwikkeling van de schuldpositie als gevolg van de begroting, de meerjarenraming en de investeringen. </text:p>
              <text:p text:style-name="al">4. In de jaarrekening wordt van de geautoriseerde investeringskredieten de stand van zaken weergegeven.</text:p>
            </text:section>
            <text:section text:name="artikel_id1-3-2-2-2-4" text:style-name="artikel">
              <text:p text:style-name="artikel_kop_titel"><text:span text:style-name="artikel_kop_label">Artikel</text:span> <text:span text:style-name="artikel_kop_nr">4.</text:span> Kaders begroting</text:p>
              <text:p text:style-name="al">1. Het college biedt uiterlijk 15 juni van het begrotingsjaar de raad een nota aan (de kadernota) met een voorstel voor het beleid en de financiële kaders van de begroting voor het volgende begrotingsjaar en de meerjarenraming. De raad stelt deze nota uiterlijk voor 1 augustus van het begrotingsjaar vast.</text:p>
              <text:p text:style-name="al">2. In de begroting wordt een post onvoorzien opgenomen onder het overzicht van de algemene dekkingsmiddelen. </text:p>
            </text:section>
            <text:section text:name="artikel_id1-3-2-2-2-5" text:style-name="artikel">
              <text:p text:style-name="artikel_kop_titel"><text:span text:style-name="artikel_kop_label">Artikel</text:span> <text:span text:style-name="artikel_kop_nr">5.</text:span> Autorisatie begroting en investeringskredieten</text:p>
              <text:p text:style-name="al">1. De raad autoriseert met het vaststellen van de begroting de baten en de lasten per taakveld.</text:p>
              <text:p text:style-name="al">2. 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p text:style-name="al">3. Het college informeert de raad als ze verwacht, dat de lasten of de geautoriseerde lasten dreigen te overschrijden, de investeringsuitgaven van een investeringskrediet het geautoriseerde investeringskrediet dreigen te overschrijden, of de baten van een taakveld de geautoriseerde baten dreigen te onderschrijden indien deze afwijkingen groter zijn dan € 25.000. De raad geeft vervolgens aan of hij hiervoor een voorstel wil voor het wijzigen van de geautoriseerde lasten van het taakveld, voor het wijzigen van het geautoriseerde investeringskrediet, of voor het bijstellen van het beleid. </text:p>
              <text:p text:style-name="al">4. 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 </text:p>
              <text:p text:style-name="al">5. 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50.000 informeert het college de raad in het voorstel over het effect van de investering op de schuldpositie van de gemeente. </text:p>
            </text:section>
            <text:section text:name="artikel_id1-3-2-2-2-6" text:style-name="artikel">
              <text:p text:style-name="artikel_kop_titel"><text:span text:style-name="artikel_kop_label">Artikel</text:span> <text:span text:style-name="artikel_kop_nr">6.</text:span> Tussentijdse rapportage</text:p>
              <text:p text:style-name="al">1. Het college informeert de raad door middel van tussentijdse rapportages over de realisatie van de begroting van de gemeente over de eerste 4 maanden en de eerste 8 maanden van het lopende boekjaar.</text:p>
              <text:p text:style-name="al">2. De tussenrapportages bevatten een uiteenzetting over de uitvoering en het bijstellen van het beleid en een overzicht met de bijgestelde raming van:</text:p>
              <text:p text:style-name="al">a. de baten en lasten per programma uitgesplitst naar taakvelden;</text:p>
              <text:p text:style-name="al">b. het overzicht van de algemene dekkingsmiddelen uitgesplitst naar taakvelden;</text:p>
              <text:p text:style-name="al">c. het overzicht van de overhead en de geraamde vennootschapsbelasting;</text:p>
              <text:p text:style-name="al">d. het totale saldo van de baten en lasten volgend uit de onderdelen a, b en c;</text:p>
              <text:p text:style-name="al">e. de (beoogde) toevoegingen en onttrekkingen aan reserves per programma; </text:p>
              <text:p text:style-name="al">f. het resultaat, volgend uit de onderdelen d en e; en</text:p>
              <text:p text:style-name="al">g. de realisatie en raming van de uitputting van de investeringskredieten.</text:p>
              <text:p text:style-name="al">3. In de tussenrapportages worden afwijkingen op de oorspronkelijke ramingen van de baten en lasten van taakvelden, prioriteiten en investeringskredieten in de begroting groter dan € 25.000 toegelicht.</text:p>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p text:style-name="al">1. incidentele verplichtingen inzake aan- en verkoop van goederen, werken en diensten groter dan € 25.000, die niet zijn voorzien in de begroting;</text:p>
              <text:p text:style-name="al">2. structurele verplichtingen inzake aan- en verkoop van goederen, werken en diensten groter dan € 25.000, die niet zijn voorzien in de begroting;</text:p>
              <text:p text:style-name="al">3. het verstrekken van leningen, waarborgen en garanties; en</text:p>
              <text:p text:style-name="al">4. het verstrekken van kapitaal aan instellingen en ondernemingen, dan nadat de raad is geïnformeerd over het voornemen en hiertoe in de gelegenheid is gesteld zijn wensen en bedenkingen ter kennis van het college te brengen. Bij bedragen lager dan in dit artikel genoemde grenzen, wordt de raad in de eerstvolgende bestuursrapportage geïnformeerd.</text:p>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p text:style-name="al">1. Immateriële en materiële vaste activa worden afgeschreven volgens de methodiek en de termijnen zoals vermeld in de bijlage afschrijvingsbeleid bij deze verordening. </text:p>
              <text:p text:style-name="al">2. Kosten voor het afsluiten van geldleningen worden direct ten laste van de exploitatie gebracht.</text:p>
              <text:p text:style-name="al">3. Een saldo voor agio of disagio wordt direct ten laste van de exploitatie gebracht.</text:p>
            </text:section>
            <text:section text:name="artikel_id1-3-2-2-3-3" text:style-name="artikel">
              <text:p text:style-name="artikel_kop_titel"><text:span text:style-name="artikel_kop_label">Artikel</text:span> <text:span text:style-name="artikel_kop_nr">10.</text:span> Voorziening voor oninbare vorderingen</text:p>
              <text:p text:style-name="al">Voor de vorderingen op verbonden partijen en derden wordt een voorziening wegens oninbaarheid gevormd op basis van een individuele beoordeling op inbaarheid van de openstaande vorderingen.</text:p>
            </text:section>
            <text:section text:name="artikel_id1-3-2-2-3-4" text:style-name="artikel">
              <text:p text:style-name="artikel_kop_titel"><text:span text:style-name="artikel_kop_label">Artikel</text:span> <text:span text:style-name="artikel_kop_nr">11.</text:span> Reserves en voorzieningen</text:p>
              <text:p text:style-name="al">1. In de beleidsbegroting, de financiële begroting, het jaarverslag en de jaarrekening vindt geen toerekening van rente over de reserves en voorzieningen aan de taakvelden plaats.</text:p>
              <text:p text:style-name="al">2. De raad stelt een nota van reserves en voorzieningen vast. Deze nota behandelt:</text:p>
              <text:p text:style-name="al">a. de vorming en besteding van reserves;</text:p>
              <text:p text:style-name="al">b. de vorming en besteding van voorzieningen.</text:p>
              <text:p text:style-name="al">3. Bij een voorstel voor de instelling van een bestemmingsreserve wordt minimaal aangegeven:</text:p>
              <text:p text:style-name="al">a. het doel van de reserve;</text:p>
              <text:p text:style-name="al">b. de voeding en onttrekking van de reserve;</text:p>
              <text:p text:style-name="al">c. de looptijd van de reserve; </text:p>
              <text:p text:style-name="al">d. de budgethouder van de reserve.</text:p>
              <text:p text:style-name="al">4. Als een bestemmingsreserve voor een investeringsvoornemen binnen de aangegeven maximale looptijd niet heeft geleid tot een investering, valt de bestemmingsreserve vrij en wordt deze aan de algemene reserve toegevoegd.</text:p>
            </text:section>
            <text:section text:name="artikel_id1-3-2-2-3-5" text:style-name="artikel">
              <text:p text:style-name="artikel_kop_titel"><text:span text:style-name="artikel_kop_label">Artikel</text:span> <text:span text:style-name="artikel_kop_nr">12.</text:span> Kostprijsberekening</text:p>
              <text:p text:style-name="al">1. 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p text:style-name="al">2. 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p text:style-name="al">3. 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p text:style-name="al">4. 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p text:style-name="al">5. 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p text:style-name="al">6. In afwijking van het vijfde lid wordt voor de toerekening van de overheadkosten aan de kostprijs van de rioolheffing uitgegaan van een percentage van 5%.</text:p>
              <text:p text:style-name="al">7. Het rentepercentage voor de rentevergoeding over de in gebruik zijnde activa, bedoeld in het eerste lid, wordt jaarlijks met de begroting vastgesteld. Voor de hoogte van de rentevergoeding wordt uitgegaan van een rentepercentage van 3%. </text:p>
              <text:p text:style-name="al">8. Het rentepercentage voor de rentevergoeding over de algemene reserves in de omslagrente voor de kostprijsberekening als bedoeld in het zevende lid, wordt jaarlijks met de begroting vastgesteld. Voor de hoogte van de rentevergoeding over de algemene reserves wordt uitgegaan van een rentepercentage van 1,5%. Voor de reserve Havenbedrijf wordt uitgegaan van een rentepercentage van 4%. Voor de reserve “Dr. J.W. van Dierenfonds” wordt uitgegaan van een rentepercentage van 5%. </text:p>
              <text:p text:style-name="al">9. In afwijking van het zeven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p text:style-name="al">10. 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section>
            <text:section text:name="artikel_id1-3-2-2-3-6" text:style-name="artikel">
              <text:p text:style-name="artikel_kop_titel"><text:span text:style-name="artikel_kop_label">Artikel</text:span> <text:span text:style-name="artikel_kop_nr">13.</text:span> Prijzen economische activiteiten</text:p>
              <text:p text:style-name="al">1. Voor de levering van goederen, diensten of werken aan overheidsbedrijven en derden waarbij de gemeente in concurrentie met marktpartijen treedt, wordt ten minste de geraamde integrale kostprijs in rekening gebracht. Bij afwijking doet het college vooraf voor elk van deze activiteiten afzonderlijk een voorstel voor een raadsbesluit, waarin het publiek belang van de levering van de desbetreffende goederen, diensten of werken wordt gemotiveerd. </text:p>
              <text:p text:style-name="al">2. Bij het verstrekken van leningen of garanties aan overheidsbedrijven en derden worden ten minste de geraamde integrale kosten in rekening gebracht. Bij afwijking doet het college vooraf een voorstel voor een raadsbesluit, waarin het publiek belang van de lening of de garantie wordt gemotiveerd. </text:p>
              <text:p text:style-name="al">3. Bij het verstrekken van kapitaal aan overheidsbedrijven en derden gaat het college uit van een vergoeding van ten minste de geraamde integrale kosten van de verstrekte middelen. Bij afwijking doet het college vooraf een voorstel voor een raadsbesluit, waarin het publiek belang van de kapitaalverstrekking wordt gemotiveerd.</text:p>
              <text:p text:style-name="al">4. Raadsbesluiten met de motivering van het publiek belang als bedoeld in de vorige leden zijn niet nodig als minder dan de integrale kostprijs in rekening wordt gebracht en sprake is van:</text:p>
              <text:p text:style-name="al">a. leveringen van goederen, diensten of werken en het verstrekken van leningen, garanties en kapitaal aan andere overheden voor zover deze leveringen en verstrekkingen zijn bedoeld voor de uitoefening van de publieke taak door die andere overheid;</text:p>
              <text:p text:style-name="al">b. een bevoordeling van activiteiten in het kader van een bij wet opgedragen publiekrechtelijke taak;</text:p>
              <text:p text:style-name="al">c. een bevoordeling van activiteiten in het kader van een toegekend bijzonder of uitsluitend recht waarvoor prijsvoorschriften gelden;</text:p>
              <text:p text:style-name="al">d. een bevoordeling van sociale werkplaatsen;</text:p>
              <text:p text:style-name="al">e. een bevoordeling van onderwijsinstellingen;</text:p>
              <text:p text:style-name="al">f. een bevoordeling van publieke media-instellingen; en</text:p>
              <text:p text:style-name="al">g. een bevoordeling die valt onder de reikwijdte van de staatssteunregels van het Werkingsverdrag van de Europese Unie en daarmee verenigbaar is.</text:p>
            </text:section>
            <text:section text:name="artikel_id1-3-2-2-3-7" text:style-name="artikel">
              <text:p text:style-name="artikel_kop_titel"><text:span text:style-name="artikel_kop_label">Artikel</text:span> <text:span text:style-name="artikel_kop_nr">14.</text:span> Vaststelling hoogte belastingen, rechten, heffingen en prijzen</text:p>
              <text:p text:style-name="al">1. Het college doet de raad jaarlijks een voorstel voor de hoogte van de gemeentelijke tarieven voor de belastingen, de rioolheffingen, de afvalstoffenheffing, havengelden en de rechten en leges. </text:p>
              <text:p text:style-name="al">2. Het college stelt een nota vast met de kaders voor de prijzen voor de levering van gemeentelijke goederen, werken en diensten aan overheidsbedrijven en derden en voor de huren en de erfpachten. </text:p>
              <text:p text:style-name="al">3. Het college legt bij een tussentijdse wijziging van prijzen, huren en erfpachten ten opzichte van de kaders uit de nota vooraf een besluit voor aan de raad. </text:p>
            </text:section>
            <text:section text:name="artikel_id1-3-2-2-3-8" text:style-name="artikel">
              <text:p text:style-name="artikel_kop_titel"><text:span text:style-name="artikel_kop_label">Artikel</text:span> <text:span text:style-name="artikel_kop_nr">15.</text:span> Financieringsfunctie</text:p>
              <text:p text:style-name="al">Het college neemt bij het uitzetten en het aantrekken van middelen de kaders van het door de raad vastgestelde treasurystatuut in acht</text:p>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bevat de paragraaf lokale heffingen de verplichte onderdelen op grond van artikel 10 van het Besluit begroting en verantwoording gemeenten.</text:p>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stukken staan de verplichte onderdelen op grond van artikel 13 van het Besluit begroting en verantwoording provincies en gemeenten.</text:p>
            </text:section>
            <text:section text:name="artikel_id1-3-2-2-4-4" text:style-name="artikel">
              <text:p text:style-name="artikel_kop_titel"><text:span text:style-name="artikel_kop_label">Artikel</text:span> <text:span text:style-name="artikel_kop_nr">18.</text:span> Weerstandsvermogen &amp; risicobeheersing</text:p>
              <text:p text:style-name="al">1. In de paragraaf weerstandsvermogen en risicobeheersing bij de begroting en de jaarstukken neemt het college naast de verplichte onderdelen op grond van artikel 11 van het Besluit begroting en verantwoording gemeenten. </text:p>
              <text:p text:style-name="al">2. 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text:p>
              <text:p text:style-name="al">3. De raad stelt nadere regels op omtrent het weerstandsvermogen in de nota reserves en voorzieningen.</text:p>
            </text:section>
            <text:section text:name="artikel_id1-3-2-2-4-5" text:style-name="artikel">
              <text:p text:style-name="artikel_kop_titel"><text:span text:style-name="artikel_kop_label">Artikel</text:span> <text:span text:style-name="artikel_kop_nr">19.</text:span> Onderhoud kapitaalgoederen</text:p>
              <text:p text:style-name="al">1. Bij de begroting en de jaarstukken staan in de paragraaf onderhoud kapitaalgoederen de verplichte onderdelen op grond van artikel 12 van het Besluit begroting en verantwoording gemeenten. </text:p>
              <text:p text:style-name="al">2. Het college biedt de raad tenminste een keer per drie jaar een actualisatie van de onderhoudsplannen openbaar groen, wegen, gebouwen en rioleringen aan. Het plan geeft het kader weer voor het beoogde onderhoudsniveau, de planning van het onderhoud en de kosten van het onderhoud. De raad stelt het plan vast.</text:p>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bij de begroting en de jaarstukken staan de verplichte onderdelen op grond van artikel 14 van het Besluit begroting en verantwoording gemeenten.</text:p>
            </text:section>
            <text:section text:name="artikel_id1-3-2-2-4-7" text:style-name="artikel">
              <text:p text:style-name="artikel_kop_titel"><text:span text:style-name="artikel_kop_label">Artikel</text:span> <text:span text:style-name="artikel_kop_nr">21.</text:span> Verbonden partijen</text:p>
              <text:p text:style-name="al">Bij de begroting en de jaarstukken staan in de paragraaf verbonden partijen de verplichte onderdelen op grond van artikel 15 van het Besluit begroting en verantwoording gemeenten.</text:p>
            </text:section>
            <text:section text:name="artikel_id1-3-2-2-4-8" text:style-name="artikel">
              <text:p text:style-name="artikel_kop_titel"><text:span text:style-name="artikel_kop_label">Artikel</text:span> <text:span text:style-name="artikel_kop_nr">22.</text:span> Grondbeleid</text:p>
              <text:p text:style-name="al">In de paragraaf grondbeleid bij de begroting en de jaarstukken staan de verplichte onderdelen op grond van artikel 15 van het Besluit begroting en verantwoording gemeenten.</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p text:style-name="al">a. het sturen en het beheersen van activiteiten en processen in de gemeente als geheel en in de afdelingen;</text:p>
              <text:p text:style-name="al">b. het verstrekken van informatie over ontwikkelingen in de omvang van de vaste activa, voorraden, vorderingen, schulden, contracten, reserves, voorzieningen en verplichtingen;</text:p>
              <text:p text:style-name="al">c. het verschaffen van informatie over uitputting van de toegekende budgetten en investeringskredieten en voor het maken van kostencalculaties;</text:p>
              <text:p text:style-name="al">d. het verschaffen van informatie over indicatoren met betrekking tot de gemeentelijke productie van goederen en diensten en de maatschappelijke effecten van het gemeentelijke beleid; </text:p>
              <text:p text:style-name="al">e. het afleggen van verantwoording over de rechtmatigheid, de doelmatigheid en de doeltreffendheid van het gevoerde bestuur in relatie tot de gestelde beleidsdoelen, de begroting en relevante wet- en regelgeving; en</text:p>
              <text:p text:style-name="al">f.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p text:style-name="al">a. een eenduidige indeling van de gemeentelijke organisatie en een eenduidig toewijzing van de gemeentelijke taken aan de afdelingen; </text:p>
              <text:p text:style-name="al">b. een adequate scheiding van taken, functies, bevoegdheden, verantwoordelijkheden; </text:p>
              <text:p text:style-name="al">c. de verlening van mandaten en volmachten voor het aangaan van verplichtingen ten laste van de toegekende budgetten en investeringskredieten; </text:p>
              <text:p text:style-name="al">d. de interne regels voor taken en bevoegdheden, de verantwoordingsrelaties en de bijbehorende informatievoorziening van de financieringsfunctie; </text:p>
              <text:p text:style-name="al">e. de te maken afspraken met de teams over de te leveren prestaties, de daarvoor beschikbare middelen en de wijze en frequentie van rapportage over de voortgang van de activiteiten en uitputting van middelen; </text:p>
              <text:p text:style-name="al">f. de kostenverdeelsleutels voor het eenduidig toewijzen van baten en lasten aan de taakvelden;</text:p>
              <text:p text:style-name="al">g. het beleid en de interne regels voor de inkoop en de aanbesteding van goederen, werken en diensten; </text:p>
              <text:p text:style-name="al">h. het beleid en de interne regels voor de steunverlening en de toekenning van subsidies aan ondernemingen en instellingen; en</text:p>
              <text:p text:style-name="al">i. het beleid en de interne regels voor het voorkomen van misbruik en oneigenlijk gebruik van gemeentelijke regelingen en eigendommen, opdat aan de eisen van rechtmatigheid, controle en verantwoording wordt voldaan.</text:p>
            </text:section>
            <text:section text:name="artikel_id1-3-2-2-5-4" text:style-name="artikel">
              <text:p text:style-name="artikel_kop_titel"><text:span text:style-name="artikel_kop_label">Artikel</text:span> <text:span text:style-name="artikel_kop_nr">25.</text:span> Interne controle</text:p>
              <text:p text:style-name="al">1. 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handelingen. Bij afwijkingen neemt het college maatregelen tot herstel.</text:p>
              <text:p text:style-name="al">2. Het college zorgt voor de systematische controle van de registratie en de ontwikkeling van de bezittingen en het vermogen van de gemeente. Bij afwijkingen in de registratie neemt het college maatregelen voor herstel van de tekortkoming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Hardheidsclausule</text:p>
              <text:p text:style-name="al">1. In gevallen, de uitvoering van de verordening betreffende, waarin deze verordening niet voorziet, beslissen burgemeester en wethouders.</text:p>
              <text:p text:style-name="al">2. Indien genoemde in lid 1 zich voordoet, zal dit ten allen tijde zo snel mogelijk kenbaar gemaakt worden aan de raad (eerst mogelijke raadsvergadering).</text:p>
            </text:section>
            <text:section text:name="artikel_id1-3-2-2-6-3" text:style-name="artikel">
              <text:p text:style-name="artikel_kop_titel"><text:span text:style-name="artikel_kop_label">Artikel</text:span> <text:span text:style-name="artikel_kop_nr">27.</text:span> Intrekken oude verordening en overgangsrecht</text:p>
              <text:p text:style-name="al">1. De Financiële verordening Terschelilng 2015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p text:style-name="al">2. Op investeringen in de openbare ruimte met maatschappelijk nut die voor 1 januari 2017 zijn gedaan, blijft de Financiële verordening Terschelling 2015 van toepassing zoals deze gold op de dag voor de inwerkingtreding van deze verordening.</text:p>
            </text:section>
            <text:section text:name="artikel_id1-3-2-2-6-4" text:style-name="artikel">
              <text:p text:style-name="artikel_kop_titel"><text:span text:style-name="artikel_kop_label">Artikel</text:span> <text:span text:style-name="artikel_kop_nr">28.</text:span> Inwerkingtreding en citeertitel</text:p>
              <text:p text:style-name="al">1. Deze verordening treedt in werking op 1 januari 2017.</text:p>
              <text:p text:style-name="al">2. Deze verordening wordt aangehaald als: Financiële verordening gemeente Terschelling 2017.</text:p>
              <text:p text:style-name="al">Aldus vastgesteld in de vergadering van de raad van 28 maart 2017.</text:p>
              <text:p text:style-name="al">J. Hofman, Grifier</text:p>
              <text:p text:style-name="al">J.B. Wassink, Voorzitter</text:p>
              <text:p text:style-name="al"/>
              <text:p text:style-name="al"/>
              <text:p text:style-name="al">
              <text:span text:style-name="nadrukvet">Bijlage afschrijvingsbeleid bij artikel 9</text:span>
            </text:p>
              <text:p text:style-name="al">Afschrijvingsbeleid immateriële vaste activa</text:p>
              <text:p text:style-name="al">De volgende immateriële vaste activa worden lineair afgeschreven in maximaal:</text:p>
              <text:p text:style-name="al">a. 5 jaar: computerapplicaties.</text:p>
              <text:p text:style-name="al"/>
              <text:p text:style-name="al">Afschrijvingsbeleid materiele vaste activa </text:p>
              <text:p text:style-name="al">Activa met een verkrijgingsprijs van minder dan € 10.000 worden niet geactiveerd, uitgezonderd gronden en terreinen. Gronden en terreinen worden altijd geactiveerd.</text:p>
              <text:p text:style-name="al"/>
              <text:p text:style-name="al">De volgende materiële vaste activa worden lineair afgeschreven in maximaal:</text:p>
              <text:p text:style-name="al">a. 0 jaar: gronden en terreinen; </text:p>
              <text:p text:style-name="al">b. 40 jaar: rioleringen;</text:p>
              <text:p text:style-name="al">c. 30 jaar: nieuw aan te leggen wegen en fietspaden; </text:p>
              <text:p text:style-name="al">d. 30 jaar: nieuwbouw woonruimten, schoolgebouwen, kantoren en bedrijfsgebouwen;</text:p>
              <text:p text:style-name="al">e. 30 jaar: investeringen in haven gebonden activa waaronder damwanden, deksloven en steigers;</text:p>
              <text:p text:style-name="al">f. 25 jaar: parken, sportvelden, groenvoorzieningen, wegen, pleinen, rotondes, tunnels, viaducten, bruggen, openbare verlichting, straatmeubilair, waterwegen, waterbergingen, walbeschoeiing, pompen en gemalen; </text:p>
              <text:p text:style-name="al">g. 15 jaar: renovatie, restauratie en aankoop woonruimten, schoolgebouwen, kantoren en bedrijfsgebouwen;</text:p>
              <text:p text:style-name="al">h. 15 jaar: veiligheidsvoorzieningen in bedrijfsgebouwen; </text:p>
              <text:p text:style-name="al">i. 15 jaar: telefooninstallaties, elektravoorzieningen; </text:p>
              <text:p text:style-name="al">j. 15 jaar: kantoormeubilair en schoolmeubilair;</text:p>
              <text:p text:style-name="al">k. 7 jaar: transportmiddelen, aanhangwagens, overige rijdende activa zoals maaimachines;</text:p>
              <text:p text:style-name="al">l. 5 jaar: automatiseringsapparatuur.</text:p>
              <text:p text:style-name="al"/>
              <text:p text:style-name="al">
              <text:span text:style-name="nadrukvet">Toelichting op de artikelen</text:span>
            </text:p>
            </text:section>
            <text:section text:name="artikel_id1-3-2-2-6-5" text:style-name="artikel">
              <text:p text:style-name="artikel_kop_titel"><text:span text:style-name="artikel_kop_label">Artikel</text:span> <text:span text:style-name="artikel_kop_nr">1.</text:span> Begripsbepaling</text:p>
              <text:p text:style-name="al">De begrippen administratie, afdeling, inkomsten en netto schuld zijn gedefinieerd. Hiervoor zijn de definities gevolgd die de Vereniging van Nederlandse Gemeenten toepast voor het jaarlijkse overzicht met kengetallen over de financiële positie van gemeenten.</text:p>
              <text:p text:style-name="al">Tot slot is het begrip overheidsbedrijf gedefinieerd om nadere invulling te kunnen geven aan de verplichtingen die volgen uit de Mededingingswet voor het vaststellen van de hoogte van prijzen.</text:p>
            </text:section>
            <text:section text:name="artikel_id1-3-2-2-6-6" text:style-name="artikel">
              <text:p text:style-name="artikel_kop_titel"><text:span text:style-name="artikel_kop_label">Artikel</text:span> <text:span text:style-name="artikel_kop_nr">2.</text:span> Programma-indeling</text:p>
              <text:p text:style-name="al">Dit artikel bevat bepalingen over de inrichting van de begroting en de jaarstukken. De indeling van de programma’s worden bij aanvang van iedere raadsperiode door de raad vastgesteld. Het Besluit begroting en verantwoording provincies en gemeenten (hierna: BBV) bepaalt in aanvulling hierop, dat de taakvelden aan de programma’s moeten worden toegewezen.</text:p>
              <text:p text:style-name="al">Het tweede lid regelt, dat de taakvelden op voorstel van het college aan de programma’s worden toebedeeld. </text:p>
              <text:p text:style-name="al">Het derde lid bepaalt, dat op voorstel van het college de raad beleidsindicatoren per programma vaststelt. Het is het zogenaamde SMART maken van de begroting. Wat de verplichte beleidsindicatoren zijn, volgt uit de (ministeriële) Regeling vaststelling beleidsindicatoren door gemeenten in programma’s en programmaverantwoording, welke zijn grondslag vindt in artikel 25, tweede lid, onder a, van het BBV.</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 Hierbij kan bijvoorbeeld worden gedacht aan een paragraaf subsidies of een paragraaf duurzaamheid. </text:p>
            </text:section>
            <text:section text:name="artikel_id1-3-2-2-6-7" text:style-name="artikel">
              <text:p text:style-name="artikel_kop_titel"><text:span text:style-name="artikel_kop_label">Artikel</text:span> <text:span text:style-name="artikel_kop_nr">3.</text:span> Inrichting begroting en jaarstukken</text:p>
              <text:p text:style-name="al">In dit artikel zijn aanvullend op het BBV bepalingen opgenomen voor de inrichting van de begroting. Het artikel schrijft voor, dat de baten en lasten onder de programma’s in de begroting per taakveld worden weergegeven. </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Het derde lid bepaalt, dat in aanvulling op het bepaalde in het BBV de gevolgen van de begroting en meerjarenraming voor de gemeentelijke schuldpositie inzichtelijk worden gemaakt. </text:p>
              <text:p text:style-name="al">In het vierde lid wordt voor de jaarrekening het inzicht in de uitputting van investeringskredieten geregeld.</text:p>
            </text:section>
            <text:section text:name="artikel_id1-3-2-2-6-8" text:style-name="artikel">
              <text:p text:style-name="artikel_kop_titel"><text:span text:style-name="artikel_kop_label">Artikel</text:span> <text:span text:style-name="artikel_kop_nr">4.</text:span> Kaders begroting</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 </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of voorjaarsnota.</text:p>
              <text:p text:style-name="al">Artikel 8 van het BBV zegt, dat het bedrag voor onvoorzien moet zijn opgenomen in het programmaplan. In het tweede lid van artikel 4 wordt een nadere invulling aan deze wettelijke verplichtingen gegeven door de omvang van het bedrag voor onvoorzien vast te leggen.</text:p>
            </text:section>
            <text:section text:name="artikel_id1-3-2-2-6-9" text:style-name="artikel">
              <text:p text:style-name="artikel_kop_titel"><text:span text:style-name="artikel_kop_label">Artikel</text:span> <text:span text:style-name="artikel_kop_nr">5.</text:span> Autorisatie begroting en investeringskredieten</text:p>
              <text:p text:style-name="al">Artikel 5 bevat nadere regels voor de autorisatie van de baten en lasten in de begroting en van de investeringskredieten. Autorisatie door de raad van de baten en de lasten vindt plaats op het niveau van programma’s (eerste lid). Naast lopende uitgaven doet een gemeenten investeringen, waaronder investeringen in grondexploitaties. Ook uitgaven voor investeringen moeten door de raad worden geautoriseerd. Voor de autorisatie van deze investeringskredieten is er voor gekozen deze bij de begrotingsbehandeling mee te nemen (derde lid).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Voor het behandelen van de daadwerkelijke begrotingswijzigingen en bijstellingen van beleid is er voor gekozen deze mee te nemen bij de behandeling van de tussenrapportages (vijfde lid). Bij investeringen met een meerjarig karakter waaronder ook grondexploitaties, bepaalt het vijfde lid ook, dat bij elke begroting een actualisatie van de ramingen plaatsvindt en het college aan de raad voorstellen doet voor het wijzigen van de investeringskredieten. </text:p>
              <text:p text:style-name="al">Meestal komen gedurende het begrotingsjaar nieuwe investeringsvoornemens op tafel, die bij het opstellen van de begroting niet waren voorzien. Het vijfde lid van het artikel regelt de autorisatie van de investeringskredieten anders dan bij vaststelling van de begroting. Dus ook voor investeringen die pas in de loop van het begrotingsjaar worden voorzien.</text:p>
            </text:section>
            <text:section text:name="artikel_id1-3-2-2-6-10" text:style-name="artikel">
              <text:p text:style-name="artikel_kop_titel"><text:span text:style-name="artikel_kop_label">Artikel</text:span> <text:span text:style-name="artikel_kop_nr">6.</text:span> Tussentijdse rapportage</text:p>
              <text:p text:style-name="al">De tussenrapportages zijn een belangrijk onderdeel van de planning- en controlcyclus voor de raad. Op basis van tussenrapportages wordt de raad geïnformeerd over de uitputting van budgetten en investeringskredieten en de voortgang van de uitvoering van het beleid. </text:p>
              <text:p text:style-name="al">Het tweede lid bevat bepalingen over de minimale inhoud van de rapportage, waarbij informatie over de grondexploitatie valt onder de investeringskredieten. </text:p>
              <text:p text:style-name="al">Het derde lid bepaalt welke afwijkingen ten opzichte van de begroting het college in de tussenrapportages moet toelichten.</text:p>
            </text:section>
            <text:section text:name="artikel_id1-3-2-2-6-11" text:style-name="artikel">
              <text:p text:style-name="artikel_kop_titel"><text:span text:style-name="artikel_kop_label">Artikel</text:span> <text:span text:style-name="artikel_kop_nr">7.</text:span> Informatieplicht</text:p>
              <text:p text:style-name="al">In artikel 7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In artikel 7 verzoekt de raad het college om informatie vooraf aan het aangaan van de opgesomde rechtshandelingen met een financieel gevolg, indien het aangaan van deze verplichtingen de in het artikel genoemde bedragen overschrijden. </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section>
            <text:section text:name="artikel_id1-3-2-2-6-12" text:style-name="artikel">
              <text:p text:style-name="artikel_kop_titel"><text:span text:style-name="artikel_kop_label">Artikel</text:span> <text:span text:style-name="artikel_kop_nr">8.</text:span> EMU-saldo</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erg is..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text:p>
              <text:p text:style-name="al">In het artikel is opgenomen, dat het college de raad informeert bij een overschrijding van het EMU-tekort voor alle gemeenten. Als daarop actie nodig is van de gemeente, doet het college een voorstel voor het wijzigen van de begroting.</text:p>
            </text:section>
            <text:section text:name="artikel_id1-3-2-2-6-13" text:style-name="artikel">
              <text:p text:style-name="artikel_kop_titel"><text:span text:style-name="artikel_kop_label">Artikel</text:span> <text:span text:style-name="artikel_kop_nr">9.</text:span> Waardering &amp; afschrijving vaste activa</text:p>
              <text:p text:style-name="al">In het tweede lid, onder a, van artikel 212 van de Gemeentewet is opgenomen, dat de financiële verordening in elk geval de regels voor waardering en afschrijving van activa bevat. Hieraan is in artikel 9 invulling gegeven. Voor de bepalingen over afschrijvingsmethodieken en afschrijvingstermijnen van de immateriële en materiële vaste activa wordt in de verordening verwezen naar de bijlage bij de verordening. In de bijlage zijn naast de methodiek de afschrijvingstermijnen voor de verschillende categorieën immateriële vaste activa, materiële vaste activa met economisch nut en materiële vaste activa met maatschappelijk nut opgenomen. Deze vorm sluit aan bij de voorheen gebruikelijke werkwijze in sommige gemeenten om de afschrijvingstermijnen in een apart document vast te leggen. Optioneel is het stellen van een maximale afschrijvingstermijn. Van een maximale afschrijvingstermijn kan naar beneden worden afgeweken. </text:p>
              <text:p text:style-name="al">Reden hiervoor is, dat de economische levensduur van bijvoorbeeld nieuwe riolering langer is dan die van oude riolering. Door het opnemen van de maximale afschrijvingstermijn kan voor oude riolering een kortere afschrijvingstermijn worden toegepast zonder hiervoor in de verordening een aparte bepaling op te nemen.</text:p>
              <text:p text:style-name="al">Vanaf 1 januari 2017 is ook het activeren van investeringen met maatschappelijk nut verplicht. Het BBV laat een aanzienlijke beleidsvrijheid voor het zelf vaststellen van de eigen afschrijvingsmethodieken en afschrijvingstermijnen. Natuurlijk geldt hierbij wel het criterium dat de afschrijvingsmethodiek en afschrijvingstermijn van een actief moeten afstemmen op de verwachte gebruiksduur. Indien dit wordt nagelaten, wordt het getrouwe beeld van de jaarrekening aangetast.</text:p>
            </text:section>
            <text:section text:name="artikel_id1-3-2-2-6-14" text:style-name="artikel">
              <text:p text:style-name="artikel_kop_titel"><text:span text:style-name="artikel_kop_label">Artikel</text:span> <text:span text:style-name="artikel_kop_nr">10.</text:span> Voorziening voor oninbare vorderingen</text:p>
              <text:p text:style-name="al">Voor de oninbaarheid van vorderingen moet een gemeente een voorziening vormen. Vorderingen worden individueel beoordeeld op oninbaarheid. </text:p>
              <text:p text:style-name="al">Op zich zijn de bepalingen van artikel 10 niet noodzakelijk. De accountant controleert bij zijn controle van het getrouwe beeld van de jaarrekening sowieso de hoogte van deze voorziening. Hij zal indien over de waarderingsgrondslagen geen afspraken bestaan, mogelijk aandringen op het hanteren van een methodiek voor het onderbouwen van de hoogte van deze voorziening.</text:p>
            </text:section>
            <text:section text:name="artikel_id1-3-2-2-6-15" text:style-name="artikel">
              <text:p text:style-name="artikel_kop_titel"><text:span text:style-name="artikel_kop_label">Artikel</text:span> <text:span text:style-name="artikel_kop_nr">11.</text:span> Reserves en voorzieningen</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Het tweede lid bepaalt, dat het college eens in een nader aantal te bepalen jaar een nota over de reserves en voorzieningen aan de raad aanbiedt. Met het vaststellen van deze nota stelt de raad de kaders vast voor de vorming van reserves en voorzieningen.</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Investeringsvoornemens leiden niet altijd tot investeringen. Er bestaat het gevaar, dat bestemmingsreserves op de balans blijven staan waar tegenover in het geheel geen investeringsvoornemen meer bestaan. Door voor elke nieuwe bestemmingsreserve voor een investeringsvoornemen een maximale “houdbaarheidsdatum” op te nemen kan dit worden voorkomen. Hiervoor is in de verordening de bepaling opgenomen dat bestemmingsreserves die de houdbaarheidsdatum hebben overschreden, vervallen en weer aan de algemene reserve worden toegevoegd (vierde lid).</text:p>
            </text:section>
            <text:section text:name="artikel_id1-3-2-2-6-16" text:style-name="artikel">
              <text:p text:style-name="artikel_kop_titel"><text:span text:style-name="artikel_kop_label">Artikel</text:span> <text:span text:style-name="artikel_kop_nr">12.</text:span> Kostprijsberekening</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2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Dit afzonderen kan door voor deze kosten aparte (hulp-)kostenplaatsen aan te maken en de kosten voortaan op deze (hulp-)kostenplaatsen te boeken. </text:p>
              <text:p text:style-name="al">Het vierde, vijfde en zesde lid gaan over de toerekening van de overheadkosten aan de kostprijs van rechten en heffingen waarmee kosten in rekening worden gebracht, en over de kostprijs van prijzen van goederen, diensten en werken die worden geleverd aan overheidsbedrijven en derden. </text:p>
              <text:p text:style-name="al">Het vi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 </text:p>
              <text:p text:style-name="al">Het vijf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t, dat deze plaatsvindt naar rato van het aandeel van de personeelslasten inclusief inhuur derden in de totale personeelslasten inclusief inhuur derden.</text:p>
              <text:p text:style-name="al">Het zesde lid geeft wordt voor de toerekening van de overheadkosten een rentepercentage gehanteerd.</text:p>
              <text:p text:style-name="al">Het zevende, achtste en negende lid handelen over de toerekening van rente over de inzet van vreemd vermogen, reserves en voorzieningen voor de financiering van activa aan de kostprijs van rechten en heffingen waarmee kosten in rekening worden gebracht, en aan de kostprijs van goederen, werken en diensten die aan overheidsbedrijven en derden worden geleverd. Deze regels wijken af van de omslagrente voor de toerekening van rentekosten en renteopbrengsten aan de taakvelden van de begroting, het jaarverslag en de jaarrekening uit het eerste lid van artikel 11 van deze verordening. Het eerste lid van artikel 11 handelt niet over de onderbouwing van de kostprijzen, maar over de toerekening van de werkelijke rente aan de taakvelden in de verslaglegging. </text:p>
              <text:p text:style-name="al">Het zevende lid van artikel 12 geeft de berekeningswijze van de omslagrente voor het toerekenen van de rente aan de kostprijs voor de inzet van vreemd vermogen, reserves en voorzieningen voor de financiering van activa. Het percentage van de omslagrente wordt afgeleid van de bij de begroting geraamde rentekosten over het vreemd vermogen als percentage van het aangetrokken vreemd vermogen voor de financiering en het in het achtste en negende lid bepaalde rentepercentage voor de rentevergoeding over de reserves en voorzieningen.</text:p>
              <text:p text:style-name="al">Het achtste lid geeft het rentepercentage voor de rentevergoeding over de reserves voor het berekenen van de omslagrente van het zevende lid. </text:p>
              <text:p text:style-name="al">Deze bodem is in elk geval nodig voor de levering van goederen, diensten of werken aan derden die economische activiteiten betreffen, en die niet door de gemeente zijn aangemerkt als publiek belang. De integrale kostprijs moet dan een redelijk vergoeding voor de inzet van reserves en voorzieningen bevatten. De bodem voor de rentevergoeding over de reserves en voorzieningen is in deze verordening ook van toepassing voor de hoogte van de kostprijs van rechten en heffingen.</text:p>
              <text:p text:style-name="al">Het negen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it heet het debiteurenrisico. Daarnaast moeten voor het bepalen van die kostprijs natuurlijk als directe kosten ook de afsluitkosten e.d. worden meegenomen. </text:p>
              <text:p text:style-name="al">Het tiende lid van artikel 12 bepaalt tenslotte, dat in de kostprijs van vennootschapsbelastingplichtige activiteiten en grondexploitaties geen rente over de inzet van reserves en voorzieningen wordt meegenomen. Die rente wordt door de rijksbelastingdienst niet als kosten geaccepteerd. </text:p>
              <text:p text:style-name="al">Grondexploitaties vallen bij de meeste gemeenten ook onder de vennootschapsbelastingplichtige activiteiten, maar dit hoeft altijd het geval te zijn. Voor de methodiek van het bepalen van de omslagrente wordt in dit lid aangesloten bij de Notitie Grondexploitaties (bijlage 3) van de Commissie BBV.</text:p>
            </text:section>
            <text:section text:name="artikel_id1-3-2-2-6-17" text:style-name="artikel">
              <text:p text:style-name="artikel_kop_titel"><text:span text:style-name="artikel_kop_label">Artikel</text:span> <text:span text:style-name="artikel_kop_nr">13.</text:span> Prijzen economische activiteiten</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text:p>
            </text:section>
            <text:section text:name="artikel_id1-3-2-2-6-18" text:style-name="artikel">
              <text:p text:style-name="artikel_kop_titel"><text:span text:style-name="artikel_kop_label">Artikel</text:span> <text:span text:style-name="artikel_kop_nr">14.</text:span> Vaststelling hoogte belastingen, rechten, heffingen en prijzen</text:p>
              <text:p text:style-name="al">Het vaststellen van de tarieven voor belastingen, rechten, leges en heffingen is een bevoegdheid van de raad. Deze bevoegdheid kan niet worden gedelegeerd (artikel 156 van de Gemeentewet). Het eerste lid van artikel 14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 jaarlijks moet worden herzien. Eventueel kan overwogen worden om ook de verordening ‘kwijtschelding gemeentelijke belastingen’ jaarlijks te herzien. </text:p>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 </text:p>
              <text:p text:style-name="al">Het tweede lid bepaalt, dat het college aan de raad jaarlijks een nota aanbiedt met daarin de kaders voor de te hanteren prijzen, huren en tarieven voor erfpacht. De raad stelt deze nota vast. </text:p>
              <text:p text:style-name="al">Het derde lid bepaalt, dat tussentijdse wijzigingen van besluiten voor het vaststellen van nieuwe prijzen en het wijzigen van prijzen die afwijken van de kaders uit de nota, vooraf ter besluitvorming aan de raad worden aangeboden.</text:p>
            </text:section>
            <text:section text:name="artikel_id1-3-2-2-6-19" text:style-name="artikel">
              <text:p text:style-name="artikel_kop_titel"><text:span text:style-name="artikel_kop_label">Artikel</text:span> <text:span text:style-name="artikel_kop_nr">15.</text:span> Financieringsfunctie</text:p>
              <text:p text:style-name="al">In het kader van financiering en belegging is een separaat treasurystatuut opgesteld. Derhalve kan in deze verordening naar dit statuut worden verwezen. Hiermee wordt voorkomen dat wijzigingen in het statuut automatisch leiden tot een wijziging van deze verordening.</text:p>
            </text:section>
            <text:section text:name="artikel_id1-3-2-2-6-20" text:style-name="artikel">
              <text:p text:style-name="artikel_kop_titel"><text:span text:style-name="artikel_kop_label"/> <text:span text:style-name="artikel_kop_nr"/> Paragrafen</text:p>
              <text:p text:style-name="al">Het Besluit begroting en verantwoording gemeenten geeft in de artikelen 16 tot en met 21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text:p>
            </text:section>
            <text:section text:name="artikel_id1-3-2-2-6-21" text:style-name="artikel">
              <text:p text:style-name="artikel_kop_titel"><text:span text:style-name="artikel_kop_label">Artikel</text:span> <text:span text:style-name="artikel_kop_nr">16.</text:span> Lokale heffingen</text:p>
              <text:p text:style-name="al">In het Besluit begroting en verantwoording gemeenten staat in artikel 10, welke informatie de paragraaf lokale heffing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 </text:p>
            </text:section>
            <text:section text:name="artikel_id1-3-2-2-6-22" text:style-name="artikel">
              <text:p text:style-name="artikel_kop_titel"><text:span text:style-name="artikel_kop_label">Artikel</text:span> <text:span text:style-name="artikel_kop_nr">17.</text:span> Financiering</text:p>
              <text:p text:style-name="al">In het Besluit begroting en verantwoording gemeenten staat in artikel 13, welke informatie de paragraaf financiering in elk geval moet bevatten. Het kan zijn dat de raad aanvullende wensen heeft voor de informatie in deze paragraaf.</text:p>
            </text:section>
            <text:section text:name="artikel_id1-3-2-2-6-23" text:style-name="artikel">
              <text:p text:style-name="artikel_kop_titel"><text:span text:style-name="artikel_kop_label">Artikel</text:span> <text:span text:style-name="artikel_kop_nr">18.</text:span> Weerstandsvermogen &amp; risicobeheersing</text:p>
              <text:p text:style-name="al">In het Besluit begroting en verantwoording gemeenten staat in artikel 11 welke informatie de paragraaf weerstandsvermogen en risicobeheersing in elk geval moet bevatten. Het kan zijn dat de raad aanvullende wensen heeft. Er is opgenomen, dat de raad voor het vormen van een oordeel van de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www.waarstaatjegemeente.nl.</text:p>
              <text:p text:style-name="al">In het tweede lid wordt aangegeven op welke wijze in beeld moet worden gebracht of de weerstandscapaciteit voldoende is. Hiervoor bestaan verschillende methoden. Er is voor gekozen om de gevolgen van de financiële risico’s met een kasstroommodel (houdbaarheidstest) in beeld te brengen.</text:p>
              <text:p text:style-name="al">In het derde lid wordt aangegeven dat beleid omtrent weerstandsvermogen wordt vastgesteld in de nota reserves en voorzieningen.</text:p>
            </text:section>
            <text:section text:name="artikel_id1-3-2-2-6-24" text:style-name="artikel">
              <text:p text:style-name="artikel_kop_titel"><text:span text:style-name="artikel_kop_label">Artikel</text:span> <text:span text:style-name="artikel_kop_nr">19.</text:span> Onderhoud kapitaalgoederen</text:p>
              <text:p text:style-name="al">In het Besluit begroting en verantwoording gemeenten staat in artikel 12, welke informatie de paragraaf onderhoud kapitaalgoederen in elk geval moet bevatten. </text:p>
              <text:p text:style-name="al">Er is opgenomen dat de raad in de paragraaf onderhoud kapitaalgoederen ook wordt geïnformeerd over de voortgang van het geplande onderhoud en de omvang van het achterstallig onderhoud.</text:p>
              <text:p text:style-name="al">Het navolgend lid bevat de bepaling dat het college eens in per drie jaar de raad een actualisatie van de onderhoudsplannen aanbiedt. Hiermee kan de raad de kaders voor het toekomstig onderhoudsniveau vaststellen.</text:p>
            </text:section>
            <text:section text:name="artikel_id1-3-2-2-6-25" text:style-name="artikel">
              <text:p text:style-name="artikel_kop_titel"><text:span text:style-name="artikel_kop_label">Artikel</text:span> <text:span text:style-name="artikel_kop_nr">20.</text:span> Bedrijfsvoering</text:p>
              <text:p text:style-name="al">In het Besluit begroting en verantwoording gemeenten staat in artikel 14, welke informatie de paragraaf bedrijfsvoering in elk geval moet bevatten. Het kan zijn dat de raad aanvullende wensen heeft voor informatie in deze paragraaf.</text:p>
            </text:section>
            <text:section text:name="artikel_id1-3-2-2-6-26" text:style-name="artikel">
              <text:p text:style-name="artikel_kop_titel"><text:span text:style-name="artikel_kop_label">Artikel</text:span> <text:span text:style-name="artikel_kop_nr">21.</text:span> Verbonden partijen</text:p>
              <text:p text:style-name="al">In het Besluit begroting en verantwoording gemeenten staat in artikel 15, welke informatie de paragraaf verbonden partijen in elk geval moet bevatten. Het kan zijn dat de raad aanvullende wensen heeft voor informatie in deze paragraaf.</text:p>
            </text:section>
            <text:section text:name="artikel_id1-3-2-2-6-27" text:style-name="artikel">
              <text:p text:style-name="artikel_kop_titel"><text:span text:style-name="artikel_kop_label">Artikel</text:span> <text:span text:style-name="artikel_kop_nr">22.</text:span> Grondbeleid</text:p>
              <text:p text:style-name="al">In het Besluit begroting en verantwoording gemeenten staat in artikel 16, welke informatie de paragraaf grondbeleid in elk geval moet bevatten. Het kan zijn dat de raad aanvullende wensen heeft voor informatie in deze paragraaf. Er is opgenomen dat de raad in de paragraaf grondbeleid ook wordt geïnformeerd over het verloop van de grondvoorraad en de ontwikkelen en in ontwikkeling genomen projecten.</text:p>
            </text:section>
            <text:section text:name="artikel_id1-3-2-2-6-28" text:style-name="artikel">
              <text:p text:style-name="artikel_kop_titel"><text:span text:style-name="artikel_kop_label">Artikel</text:span> <text:span text:style-name="artikel_kop_nr">23.</text:span> Administratie</text:p>
              <text:p text:style-name="al">Onder artikel 23 zijn algemene bepalingen opgenomen voor de inrichting van de gemeentelijke administratie. Op hoofdlijnen wordt opgedragen welke gegevens systematisch moeten worden vastgelegd en aan welke eisen deze gegevens en de vastlegging er van moeten voldoen.</text:p>
            </text:section>
            <text:section text:name="artikel_id1-3-2-2-6-29" text:style-name="artikel">
              <text:p text:style-name="artikel_kop_titel"><text:span text:style-name="artikel_kop_label">Artikel</text:span> <text:span text:style-name="artikel_kop_nr">24.</text:span> Financiële organisatie</text:p>
              <text:p text:style-name="al">Artikel 24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Artikel 24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 </text:p>
              <text:p text:style-name="al">Bij het beleid en de interne regels voor de inkoop en aanbesteding kan gedacht worden aan een inkoopreglement en ook aan gemeentelijke inkoopvoorwaarden. </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 </text:p>
            </text:section>
            <text:section text:name="artikel_id1-3-2-2-6-30" text:style-name="artikel">
              <text:p text:style-name="artikel_kop_titel"><text:span text:style-name="artikel_kop_label">Artikel</text:span> <text:span text:style-name="artikel_kop_nr">25.</text:span> Interne controle</text:p>
              <text:p text:style-name="al">De accountant toetst jaarlijks of de gemeenterekening een getrouw beeld geeft van de gemeentelijke financiën en of de (financiële) beheershandelingen die eraan ten grondslag liggen, rechtmatig zijn verlopen. Artikel 25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section>
            <text:section text:name="artikel_id1-3-2-2-6-31" text:style-name="artikel">
              <text:p text:style-name="artikel_kop_titel"><text:span text:style-name="artikel_kop_label">Artikel</text:span> <text:span text:style-name="artikel_kop_nr">26.</text:span> Hardheidsclausule</text:p>
              <text:p text:style-name="al">Indien er zich zaken voordoen, waarin deze verordening niet voorziet, beslissen burgemeester en wethouders. Wel zullen deze besluiten te allen tijd aan de raad kenbaar worden gemaakt.</text:p>
            </text:section>
            <text:section text:name="artikel_id1-3-2-2-6-32" text:style-name="artikel">
              <text:p text:style-name="artikel_kop_titel"><text:span text:style-name="artikel_kop_label">Artikel</text:span> <text:span text:style-name="artikel_kop_nr">27.</text:span> Intrekken oude verordening en overgangsrecht</text:p>
              <text:p text:style-name="al">Bij het inwerkingtreden van de nieuwe verordening moet de oude worden ingetrokken.. </text:p>
              <text:p text:style-name="al">In het tweede lid van artikel 27 is een overgangsbepaling opgenomen.</text:p>
            </text:section>
            <text:section text:name="artikel_id1-3-2-2-6-33" text:style-name="artikel">
              <text:p text:style-name="artikel_kop_titel"><text:span text:style-name="artikel_kop_label">Artikel</text:span> <text:span text:style-name="artikel_kop_nr">28.</text:span> Inwerkingtreding en citeertitel</text:p>
              <text:p text:style-name="al">Met ingang van 1 januari 2017 gelden vanwege de wijzigingen van het Besluit begroting en verantwoording gemeenten andere bepalingen voor het activeren en afschrijven van nieuwe investeringen met maatschappelijk nut. In het tweede lid van artikel 27 is een overgangsbepaling opgenomen. Voor investeringen met maatschappelijk nut voor 2017 zijn de bepalingen uit de oude financiële verordening nog van kracht.</text:p>
            </text:section>
            <text:section text:name="artikel_id1-3-2-2-6-34" text:style-name="artikel">
              <text:p text:style-name="artikel_kop_titel"><text:span text:style-name="artikel_kop_label"/> <text:span text:style-name="artikel_kop_nr"/> Vaststelling</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 </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4993</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993</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993</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4993</meta:user-defined>
    <meta:user-defined meta:name="OVERHEIDop.GmbID/DC.identifier">gmb-2017-54993</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Gemeente/DC.spatial">Terschelling</meta:user-defined>
    <meta:user-defined meta:name="DC.source">artikel 212 van de Gemeentewet;1.0:c:BWBR0005416&amp;artikel=212&amp;g=2017-01-01</meta:user-defined>
    <meta:user-defined meta:name="OVERHEIDop.referentienummer">2017/ 22</meta:user-defined>
    <meta:user-defined meta:name="DCTERMS.abstract">wijziging BGV doorgevoerd</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OVERHEIDgvop.Informatietype/DC.type">Verordeningen</meta:user-defined>
    <meta:user-defined meta:name="OVERHEID.Gemeente/OVERHEID.authority">Terschelling</meta:user-defined>
    <meta:user-defined meta:name="OVERHEID.Gemeente/DCTERMS.publisher">Terschelling</meta:user-defined>
    <meta:user-defined meta:name="OVERHEIDop.versieInformatie"/>
  </office:meta>
</office:document-meta>
</file>