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iverse straten * (risicobomen), het kappen van 22 bomen, 2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iverse straten * (risicobomen), het kappen van 22 bomen, 22-03-2017. Rechtsmiddel: Bezwaar.</text:p>
            <text:p text:style-name="common-al"/>
            <text:p text:style-name="common-al">* Uitgebreide informatie over de kap van deze bomen kunt u vinden op<text:a xlink:href="http://www.amersfoort.nl/boomveiligheid" xlink:type="simple"> www.amersfoort.nl/boomveiligheid</text:a>. </text:p>
            <text:p text:style-name="common-al">Op deze kaart staat de exacte locatie en boomsoort aangegeven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9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iverse straten * (risicobomen), het kappen van 22 bomen, 2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90</meta:user-defined>
    <meta:user-defined meta:name="OVERHEIDop.GmbID/DC.identifier">gmb-2017-54990</meta:user-defined>
    <meta:user-defined meta:name="OVERHEID.TaxonomieBeleidsagenda/OVERHEID.category">Natuur en milieu | Organisatie en beleid</meta:user-defined>
    <meta:user-defined meta:name="OVERHEIDop.referentienummer">5433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6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7 466329</meta:user-defined>
    <meta:user-defined meta:name="OVERHEIDop.versieInformatie"/>
  </office:meta>
</office:document-meta>
</file>