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875 Reeshofdijk 80a te Tilburg, bouwen van een nieuwe loods, verzonden 9 januar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111 - Z-HZ_WABO-2016-03875 - B - Reeshofdijk 80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499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875 Reeshofdijk 80a te Tilburg, bouwen van een nieuwe loods, verzonden 9 januar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499</meta:user-defined>
    <meta:user-defined meta:name="OVERHEIDop.GmbID/DC.identifier">gmb-2017-5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VB 80a</meta:user-defined>
    <meta:user-defined meta:name="OVERHEIDop.woonplaats">Tilburg</meta:user-defined>
    <meta:user-defined meta:name="OVERHEIDop.straatnaam">Reeshof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576 398577</meta:user-defined>
    <meta:user-defined meta:name="OVERHEIDop.versieInformatie"/>
  </office:meta>
</office:document-meta>
</file>