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9\SXO20616973, Stationsstraat 182 6181 AM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9\SXO20616973, ingekomen op 24 maart 2017 voor het vergroten van een woonhuis (dakconstructie) gelegen aan Stationsstraat 182 6181 AM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9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9\SXO20616973, Stationsstraat 182 6181 AM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87</meta:user-defined>
    <meta:user-defined meta:name="OVERHEIDop.GmbID/DC.identifier">gmb-2017-54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M 18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02 328541</meta:user-defined>
    <meta:user-defined meta:name="OVERHEIDop.versieInformatie"/>
  </office:meta>
</office:document-meta>
</file>