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Badhotel Callantsoog op de locatie Abbestederweg 26, 1759 NB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427</text:p>
            <text:p text:style-name="common-al">Verzonden: 3 april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7 april 2017 tot 19 mei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9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Badhotel Callantsoog op de locatie Abbestederweg 26, 1759 NB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75</meta:user-defined>
    <meta:user-defined meta:name="OVERHEIDop.GmbID/DC.identifier">gmb-2017-54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B 26 302</meta:user-defined>
    <meta:user-defined meta:name="OVERHEIDop.woonplaats">Callantsoog</meta:user-defined>
    <meta:user-defined meta:name="OVERHEIDop.straatnaam">Abbeste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48 539691</meta:user-defined>
    <meta:user-defined meta:name="OVERHEIDop.versieInformatie"/>
  </office:meta>
</office:document-meta>
</file>