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bouwen van 3 appartementen tot een woning (begane grond +   1e verdieping) en een Bed &amp; Breakfast (2e verdieping), Ulvenhoutselaan   125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881</text:p>
                  </table:table-cell>
                  <table:table-cell table:style-name="entry" table:number-rows-spanned="1" table:number-columns-spanned="1">
                    <text:p text:style-name="table_al">30-03-2017</text:p>
                  </table:table-cell>
                  <table:table-cell table:style-name="entry" table:number-rows-spanned="1" table:number-columns-spanned="1">
                    <text:p text:style-name="table_al">Ulvenhoutselaan   125 Breda, het verbouwen van 3 appartementen tot een woning (begane grond +   1e verdieping) en een Bed &amp; Breakfast (2e verdieping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964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964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964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3 appartementen tot een woning (begane grond +   1e verdieping) en een Bed &amp; Breakfast (2e verdieping), Ulvenhoutselaan   125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4964</meta:user-defined>
    <meta:user-defined meta:name="OVERHEIDop.GmbID/DC.identifier">gmb-2017-549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ME 125</meta:user-defined>
    <meta:user-defined meta:name="OVERHEIDop.woonplaats">Breda</meta:user-defined>
    <meta:user-defined meta:name="OVERHEIDop.straatnaam">Ulvenhoutse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730 396757</meta:user-defined>
    <meta:user-defined meta:name="OVERHEIDop.versieInformatie"/>
  </office:meta>
</office:document-meta>
</file>