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Hollandsekade 23 - uitbreiden composte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23 Woerdense Verlaat - zaak nr. W-2017-0120 - aanvraag omgevingsvergunning voor het uitbreiden van de  composteerinrichting - 3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Hollandsekade 23 - uitbreiden composteer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63</meta:user-defined>
    <meta:user-defined meta:name="OVERHEIDop.GmbID/DC.identifier">gmb-2017-54963</meta:user-defined>
    <meta:user-defined meta:name="OVERHEID.TaxonomieBeleidsagenda/OVERHEID.category">Ruimte en infrastructuur | Organisatie en beleid</meta:user-defined>
    <meta:user-defined meta:name="OVERHEIDop.referentienummer">W-2017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S 23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999 461990</meta:user-defined>
    <meta:user-defined meta:name="OVERHEIDop.versieInformatie"/>
  </office:meta>
</office:document-meta>
</file>