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22 april t/m 27 april 2017, Nieuwkoop, Reghthuysplein - Oranjeweek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 voor het schenken van zwakalcoholhoudende drank tijdens het evenement Oranjeweek 2017, van 22 april t/m 27 april 2017 - verzonden 30 maart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95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22 april t/m 27 april 2017, Nieuwkoop, Reghthuysplein - Oranjeweek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55</meta:user-defined>
    <meta:user-defined meta:name="OVERHEIDop.GmbID/DC.identifier">gmb-2017-549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Cope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12754</meta:user-defined>
    <meta:user-defined meta:name="OVERHEID.EPSG28992/DC.spatial">113345 462666</meta:user-defined>
    <meta:user-defined meta:name="OVERHEIDop.versieInformatie"/>
  </office:meta>
</office:document-meta>
</file>