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Wittevrouwensingel (locatie 172) Ondergrondse afvalcontainer (ORAC)(Besluit Uniforme Saneringen, Wet bodembescherming) wijk Noor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1 februari </text:span><text:span text:style-name="nadrukvet">2017</text:span> voor <text:span text:style-name="nadrukvet">locatie</text:span><text:span text:style-name="nadrukvet"> Wittevrouwensingel (locatie 172) </text:span><text:span text:style-name="nadrukvet">ondergrondse afvalcontainer</text:span><text:span text:style-name="nadrukvet"> (ORAC)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5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Wittevrouwensingel (locatie 172) Ondergrondse afvalcontainer (ORAC)(Besluit Uniforme Saneringen, Wet bodembescherming) wijk Noord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54</meta:user-defined>
    <meta:user-defined meta:name="OVERHEIDop.GmbID/DC.identifier">gmb-2017-54954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426309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72</meta:user-defined>
    <meta:user-defined meta:name="OVERHEIDop.woonplaats">Utrecht</meta:user-defined>
    <meta:user-defined meta:name="OVERHEIDop.straatnaam">Wittevrouwensingel</meta:user-defined>
    <meta:user-defined meta:name="OVERHEIDgvop.Informatietype/DC.type">Plannen | overig</meta:user-defined>
    <meta:user-defined meta:name="OVERHEID.Gemeente/DCTERMS.publisher">Utrecht</meta:user-defined>
    <meta:user-defined meta:name="OVERHEID.Gemeente/OVERHEID.authority">Utrecht</meta:user-defined>
    <meta:user-defined meta:name="OVERHEID.EPSG28992/DC.spatial">137147 456477</meta:user-defined>
    <meta:user-defined meta:name="OVERHEIDop.versieInformatie"/>
  </office:meta>
</office:document-meta>
</file>