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2017</text:p>
      <text:section text:name="regeling_id1-3-2" text:style-name="regeling">
        <text:section text:name="aanhef_id1-3-2-1" text:style-name="aanhef">
          <text:section text:name="preambule_id1-3-2-1-1" text:style-name="preambule">
            <text:p text:style-name="al">De raad van de gemeente Terschelling:</text:p>
            <text:p text:style-name="al">gelet op artikel 33, derde lid, van de Gemeentewet;</text:p>
            <text:p text:style-name="al">Gelezen het voorstel van het college van 31 januari 2017;</text:p>
            <text:p text:style-name="al">Gelezen het voorstel van het presidium; d.d. 13 februari 2017;</text:p>
            <text:p text:style-name="al">gezien het advies van de raadscommissie; d.d. 7 maart 2017;</text:p>
            <text:p text:style-name="al">Besluit:</text:p>
            <text:p text:style-name="al">Vast te stellen de Verordening Ambtelijke Bijstand en Fractieondersteuning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p text:style-name="al">Een raadslid wendt zich tot de griffier met een verzoek om: </text:p>
            <text:p text:style-name="al">a. feitelijke informatie van geringe omvang; </text:p>
            <text:p text:style-name="al">b. inzage in of afschrift van documenten die openbaar zijn.</text:p>
            <text:p text:style-name="al">2. Indien de ambtenaar twijfelt of het verzoek betrekking heeft op informatie bedoeld onder het eerste lid, onderdeel a of b, stelt hij de secretaris daarvan in kennis. De secretaris beslist. </text:p>
            <text:p text:style-name="al">3. Een raadslid wendt zich tot de griffier met een verzoek om:</text:p>
            <text:p text:style-name="al">a. bijstand bij het opstellen van voorstellen, amendementen en moties;</text:p>
            <text:p text:style-name="al">b. andere bijstand van substantiële omvang. </text:p>
            <text:p text:style-name="al">4. De bijstand, bedoeld in het derde lid, onderdeel a of b,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section>
          <text:section text:name="artikel_id1-3-2-2-3" text:style-name="artikel">
            <text:p text:style-name="artikel_kop_titel"><text:span text:style-name="artikel_kop_label">Artikel</text:span> <text:span text:style-name="artikel_kop_nr">2</text:span> Verlenen van ambtelijke bijstand</text:p>
            <text:p text:style-name="al">1. Een ambtenaar verleent op verzoek van de griffier of de secretaris ambtelijke bijstand tenzij: </text:p>
            <text:p text:style-name="al">a. het raadslid niet aannemelijk heeft gemaakt dat de bijstand betrekking heeft op de werkzaamheden van de raad;</text:p>
            <text:p text:style-name="al">b. dit het belang van de gemeente kan schaden.</text:p>
            <text:p text:style-name="al">2. De secretaris beoordeelt of ambtelijke bijstand op grond van het eerste lid geweigerd wordt. </text:p>
            <text:p text:style-name="al">3. Indien de bijstand op grond van het eerste lid wordt geweigerd deelt de secretaris dit met redenen omkleed mee aan de griffier en aan het raadslid dat het verzoek heeft ingediend. </text:p>
            <text:p text:style-name="al">4. De secretaris verstrekt de betreffende portefeuillehouder in het college desgewenst een afschrift van het verzoek.</text:p>
          </text:section>
          <text:section text:name="artikel_id1-3-2-2-4" text:style-name="artikel">
            <text:p text:style-name="artikel_kop_titel"><text:span text:style-name="artikel_kop_label">Artikel</text:span> <text:span text:style-name="artikel_kop_nr">3</text:span> Weigering verzoek ambtelijke bijstand</text:p>
            <text:p text:style-name="al">Indien de secretaris het verzoek om bijstand door een ambtenaar weigert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Geschil over ambtelijke bijstand</text:p>
            <text:p text:style-name="al">1. Indien een raadslid niet tevreden is over door een ambtenaar verleende bijstand, doet hij of de griffier hiervan mededeling aan de secretaris. </text:p>
            <text:p text:style-name="al">2. Indien overleg met de secretaris niet leidt tot een voor beide partijen bevredigende oplossing leggen zij de zaak voor aan de burgemeester. De burgemeester beslist zo spoedig mogelijk over de zaak.</text:p>
          </text:section>
          <text:section text:name="paragraaf_id1-3-2-2-6" text:style-name="paragraaf">
            <text:p text:style-name="paragraaf_kop"><text:span text:style-name="label">Paragraaf</text:span> <text:span text:style-name="nr">2</text:span> Fractieondersteuning</text:p>
          </text:section>
          <text:section text:name="artikel_id1-3-2-2-7" text:style-name="artikel">
            <text:p text:style-name="artikel_kop_titel"><text:span text:style-name="artikel_kop_label">Artikel</text:span> <text:span text:style-name="artikel_kop_nr">5</text:span> Recht op financiële vergoeding</text:p>
            <text:p text:style-name="al">1. De fracties, zoals bedoeld in artikel 6 van het reglement van orde voor de vergaderingen van de raad, ontvangen jaarlijks een financiële bijdrage als tegemoetkoming in de kosten voor het functioneren van de fractie. </text:p>
            <text:p text:style-name="al">2. Deze bijdrage wordt jaarlijks middels de begroting vastgesteld.</text:p>
          </text:section>
          <text:section text:name="artikel_id1-3-2-2-8" text:style-name="artikel">
            <text:p text:style-name="artikel_kop_titel"><text:span text:style-name="artikel_kop_label">Artikel</text:span> <text:span text:style-name="artikel_kop_nr">6</text:span> Besteding financiële vergoeding</text:p>
            <text:p text:style-name="al">1. Fracties besteden de bijdrage om hun volksvertegenwoordigende, kaderstellende en controlerende rol te versterken. </text:p>
            <text:p text:style-name="al">2. De bijdrage mag niet gebruikt worden ter bekostiging van: </text:p>
            <text:p text:style-name="al">a. uitgaven die in strijd zijn met wettelijke bepalingen en overige regelingen; </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uitgaven welke dienen bestreden te worden uit vergoedingen die de leden ingevolge het rechtspositiebesluit raads- en commissieleden toekomen;</text:p>
            <text:p text:style-name="al">e. opleidingen voor raads- en commissieleden voor zover deze inhoudelijk gerelateerd zijn aan de politieke uitgangspunten van de deelnemers</text:p>
          </text:section>
          <text:section text:name="artikel_id1-3-2-2-9" text:style-name="artikel">
            <text:p text:style-name="artikel_kop_titel"><text:span text:style-name="artikel_kop_label">Artikel</text:span> <text:span text:style-name="artikel_kop_nr">7</text:span> Beschikbaarheid financiële vergoeding</text:p>
            <text:p text:style-name="al">1. De bijdrage voor fractieondersteuning wordt jaarlijks middels de begroting vastgesteld. </text:p>
            <text:p text:style-name="al">2. De griffier is budgethouder.</text:p>
            <text:p text:style-name="al">3. Raadsleden en raadsfracties kunnen gemaakte kosten via declaratie vergoed krijgen.</text:p>
            <text:p text:style-name="al">4. Indien de griffier twijfelt over de betaling van een declaratie, wordt deze voorgelegd aan het presidium.</text:p>
          </text:section>
          <text:section text:name="artikel_id1-3-2-2-10" text:style-name="artikel">
            <text:p text:style-name="artikel_kop_titel"><text:span text:style-name="artikel_kop_label">Artikel</text:span> <text:span text:style-name="artikel_kop_nr">8</text:span> Beschikbaarheid financiële vergoeding</text:p>
            <text:p text:style-name="al">1. Bij splitsing van een fractie wordt de op grond van artikel 5 vastgestelde bijdrage voor de oorspronkelijke fractie naar evenredigheid verdeeld over de betrokken fracties . </text:p>
            <text:p text:style-name="al">2. Bij splitsing van een fractie wordt het aan de oorspronkelijke fractie verstrekte voorschot verrekend overeenkomstig de verdeling die volgt uit het eerste lid. </text:p>
            <text:p text:style-name="al">3. Ingangsdatum van de herziene verdeling is de datum waarop de verandering formeel in de raad plaatsvindt.</text:p>
          </text:section>
          <text:section text:name="artikel_id1-3-2-2-11" text:style-name="artikel">
            <text:p text:style-name="artikel_kop_titel"><text:span text:style-name="artikel_kop_label">Artikel</text:span> <text:span text:style-name="artikel_kop_nr">9</text:span> Beschikbaarheid financiële vergoeding</text:p>
            <text:p text:style-name="al">Titel 4.2 van de Algemene wet bestuursrecht is van toepassing op de financiële middelen die een fractie ontvangt.</text:p>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trekking oude verordening en inwerking treden nieuwe verordening</text:p>
            <text:p text:style-name="al">1. De verordening Ambtelijke Bijstand en Fractieondersteuning 2010 wordt ingetrokken.</text:p>
            <text:p text:style-name="al">2. Deze verordening treedt in werking met ingang van 29 maart 2017.</text:p>
            <text:p text:style-name="al">3. Aldus vastgesteld door de gemeenteraad van Terschelling op 28 maart 2017.</text:p>
          </text:section>
          <text:section text:name="artikel_id1-3-2-2-14" text:style-name="artikel">
            <text:p text:style-name="artikel_kop_titel"><text:span text:style-name="artikel_kop_label">Artikel</text:span> <text:span text:style-name="artikel_kop_nr">11</text:span> Citeertitel</text:p>
            <text:p text:style-name="al">Deze verordening wordt aangehaald als Verordening Ambtelijke Bijstand en Fractieondersteuning 2017.</text:p>
            <text:p text:style-name="al">Terschelling, 28 maart 2017</text:p>
            <text:p text:style-name="al">De raad van de gemeente Terschelling voornoemd,</text:p>
            <text:p text:style-name="al">J. Hofman, Griffier</text:p>
            <text:p text:style-name="al">J.B. Wassink, Voorzitter</text:p>
            <text:p text:style-name="al"/>
            <text:p text:style-name="al">
            <text:span text:style-name="nadrukvet">Artikelsgewijze toelichting</text:span>
          </text:p>
          </text:section>
          <text:section text:name="artikel_id1-3-2-2-15" text:style-name="artikel">
            <text:p text:style-name="artikel_kop_titel"><text:span text:style-name="artikel_kop_label">Artikel</text:span> <text:span text:style-name="artikel_kop_nr">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bestuur heeft. Met openbaar wordt bedoeld openbaar in de zin van de Wet openbaarheid van bestuur. Voor niet openbare documenten wordt een regeling gegeven in de artikelen 25, 55 en 86 van de Gemeentewet. Er is voor gekozen de griffier te noemen als centrale functionaris. Het bestaan van het instituut griffie en de ontvlechting van de posities van de raad en het college, die bij de dualisering zijn beslag hebben gekregen, leiden ertoe dat de ambtelijke organisatie parallel ontvlochten is. Omdat de griffier geen zeggenschap heeft over de reguliere ambtelijke organisatie zal de secretaris de ambtenaar die de bijstand verleent moeten aanwijzen. Hiervoor zijn praktische afspraken gemaakt om de voortgang zo min mogelijk te hinderen. De griffie en de directie zijn overeengekomen dat raadsleden met vragen als bedoeld in het eerste lid (onderdeel a en b) zich via de griffier tot de behandelend ambtenaar mogen wenden. De bijstand wordt zo spoedig mogelijk verleend. Het is niet mogelijk in de verordening hiervoor vaste termijnen op te nemen in verband met de verschillen in aard en omvang van de werkzaamheden voor een verzoek. De griffier ziet erop toe dat er voortgang blijft in het proces. In de gehele verordening is er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ambtenaren in de zin van de Ambtenarenwet zijn. Op grond van het tweede lid is er bij twijfel een rol voor de secretaris weggelegd. Deze zal moeten beslissen of het een verzoek als bedoeld in het eerste lid, onderdeel a en b betreft.</text:p>
          </text:section>
          <text:section text:name="artikel_id1-3-2-2-16" text:style-name="artikel">
            <text:p text:style-name="artikel_kop_titel"><text:span text:style-name="artikel_kop_label">Artikel</text:span> <text:span text:style-name="artikel_kop_nr">2</text:span> en 3</text:p>
            <text:p text:style-name="al">Beoordeling of één van de in artikel 2 genoemde weigeringsgronden zich voordoet vindt in eerste instantie plaats door de gemeentesecretaris als hoofd van de reguliere ambtelijke organisatie. In artikel 3 is aangegeven dat de uiteindelijke beslissing over het niet verlenen van ambtelijke bijstand is voorbehouden aan de burgemeester. Het ligt in de rede dat hij hierover overleg voert met de secretaris en de griffier (en indien nodig ook met het betrokken raadslid). Uiteraard kan de raad via de gebruikelijke weg hierover de burgemeester verzoeken verantwoording af te leggen (artikel 180 Gemeentewet).</text:p>
          </text:section>
          <text:section text:name="artikel_id1-3-2-2-17" text:style-name="artikel">
            <text:p text:style-name="artikel_kop_titel"><text:span text:style-name="artikel_kop_label">Artikel</text:span> <text:span text:style-name="artikel_kop_nr">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section>
          <text:section text:name="artikel_id1-3-2-2-18" text:style-name="artikel">
            <text:p text:style-name="artikel_kop_titel"><text:span text:style-name="artikel_kop_label">Artikel</text:span> <text:span text:style-name="artikel_kop_nr">5</text:span> </text:p>
            <text:p text:style-name="al">Fractieondersteuning vindt zijn vorm in een financiële ondersteuning. De hoogte van het budget voor fractieondersteuning is in de gemeentebegroting opgenomen en dus door de raad vastgesteld.</text:p>
          </text:section>
          <text:section text:name="artikel_id1-3-2-2-19" text:style-name="artikel">
            <text:p text:style-name="artikel_kop_titel"><text:span text:style-name="artikel_kop_label">Artikel</text:span> <text:span text:style-name="artikel_kop_nr">6</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text:p>
          </text:section>
          <text:section text:name="artikel_id1-3-2-2-20" text:style-name="artikel">
            <text:p text:style-name="artikel_kop_titel"><text:span text:style-name="artikel_kop_label">Artikel</text:span> <text:span text:style-name="artikel_kop_nr">7</text:span> </text:p>
            <text:p text:style-name="al">De bijdrage wordt niet aan de fracties verstrekt, maar blijft onder beheer van de griffier. De griffier verwerkt de declaraties die raadsleden en -fracties indienen</text:p>
          </text:section>
          <text:section text:name="artikel_id1-3-2-2-21" text:style-name="artikel">
            <text:p text:style-name="artikel_kop_titel"><text:span text:style-name="artikel_kop_label">Artikel</text:span> <text:span text:style-name="artikel_kop_nr">8</text:span> </text:p>
            <text:p text:style-name="al">Het spreekt vanzelf dat de bijdrage aangepast zal moeten worden aan veranderde verhoudingen in de raad.</text:p>
          </text:section>
          <text:section text:name="artikel_id1-3-2-2-22" text:style-name="artikel">
            <text:p text:style-name="artikel_kop_titel"><text:span text:style-name="artikel_kop_label">Artikel</text:span> <text:span text:style-name="artikel_kop_nr">9</text:span> </text:p>
            <text:p text:style-name="al">Titel 4.2 van de Algemene wet bestuursrecht is van toepassing op de financiële middelen die een fractie ontvan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9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952</meta:user-defined>
    <meta:user-defined meta:name="OVERHEIDop.GmbID/DC.identifier">gmb-2017-54952</meta:user-defined>
    <meta:user-defined meta:name="OVERHEID.TaxonomieBeleidsagenda/OVERHEID.category">Bestuur | Organisatie en beleid</meta:user-defined>
    <meta:user-defined meta:name="OVERHEID.Gemeente/DC.spatial">Terschelling</meta:user-defined>
    <meta:user-defined meta:name="DC.source">artikel 33 van de Gemeentewet;1.0:c:BWBR0005416&amp;artikel=33&amp;g=2017-01-01</meta:user-defined>
    <meta:user-defined meta:name="OVERHEIDop.referentienummer">2017/23</meta:user-defined>
    <meta:user-defined meta:name="DCTERMS.abstract">gewijzigde verordening</meta:user-defined>
    <meta:user-defined meta:name="DCTERMS.alternative">Verordening Ambtelijke Bijstand en Fractieondersteun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