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0 bomen, Saskerstraat 164,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CP16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skerstraat 164 Koedijk:</text:span> het kappen van 20 bomen</text:p>
            <text:p text:style-name="common-al"> Datum einde bezwaartermijn: 16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49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0 bomen, Saskerstraat 164,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95</meta:user-defined>
    <meta:user-defined meta:name="OVERHEIDop.GmbID/DC.identifier">gmb-2017-5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CP 164</meta:user-defined>
    <meta:user-defined meta:name="OVERHEIDop.woonplaats">Koedijk</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53 520375</meta:user-defined>
    <meta:user-defined meta:name="OVERHEIDop.versieInformatie"/>
  </office:meta>
</office:document-meta>
</file>