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uroweg 21, het vervangen van de reclame-uitingen aan de voor- en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uroweg 21, het vervangen van de reclame-uitingen aan de voor- en zijgevel van het pand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4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uroweg 21, het vervangen van de reclame-uitingen aan de voor- en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44</meta:user-defined>
    <meta:user-defined meta:name="OVERHEIDop.GmbID/DC.identifier">gmb-2017-54944</meta:user-defined>
    <meta:user-defined meta:name="OVERHEID.TaxonomieBeleidsagenda/OVERHEID.category">Huisvesting | Organisatie en beleid</meta:user-defined>
    <meta:user-defined meta:name="OVERHEIDop.referentienummer">5476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0 467138</meta:user-defined>
    <meta:user-defined meta:name="OVERHEIDop.versieInformatie"/>
  </office:meta>
</office:document-meta>
</file>