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Grachtenrace, Pannekoekendijk 6 (Villa Hofvliet) (zaaknummer 849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Zwolse Grachtenrace vraagt een evenementenvergunning voor de Zwolse Grachtenrace op <text:span text:style-name="nadrukvet">17 juni 2017</text:span>, locatie <text:span text:style-name="nadrukvet">Pannekoekendijk 6, Villa Hofvliet.</text:span></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4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4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4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Grachtenrace, Pannekoekendijk 6 (Villa Hofvliet) (zaaknummer 84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43</meta:user-defined>
    <meta:user-defined meta:name="OVERHEIDop.GmbID/DC.identifier">gmb-2017-54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J 6</meta:user-defined>
    <meta:user-defined meta:name="OVERHEIDop.woonplaats">Zwolle</meta:user-defined>
    <meta:user-defined meta:name="OVERHEIDop.straatnaam">Pannekoek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55 503212</meta:user-defined>
    <meta:user-defined meta:name="OVERHEIDop.versieInformatie"/>
  </office:meta>
</office:document-meta>
</file>