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Ter Aar, Prinses Amaliahof 10 - Bouw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inses Amaliahof 10, Ter Aar (Kavel 8 Hollands Hof) - zaak nr. W-2017-0069 - omgevingsvergunning voor het bouwen van een vrijstaande woning is verleend - verzonden 3 april 2017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4942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942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942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Ter Aar, Prinses Amaliahof 10 - Bouwen vrijstaan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4942</meta:user-defined>
    <meta:user-defined meta:name="OVERHEIDop.GmbID/DC.identifier">gmb-2017-54942</meta:user-defined>
    <meta:user-defined meta:name="OVERHEID.TaxonomieBeleidsagenda/OVERHEID.category">Ruimte en infrastructuur | Organisatie en beleid</meta:user-defined>
    <meta:user-defined meta:name="OVERHEIDop.referentienummer">W-2017-00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VV 4</meta:user-defined>
    <meta:user-defined meta:name="OVERHEIDop.woonplaats">Ter Aar</meta:user-defined>
    <meta:user-defined meta:name="OVERHEIDop.straatnaam">Prinses Amaliahof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694 464050</meta:user-defined>
    <meta:user-defined meta:name="OVERHEIDop.versieInformatie"/>
  </office:meta>
</office:document-meta>
</file>