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tterweg 85 in Garderen, het isoleren gedeelte woonhuis d.m.v. achterzet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70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94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4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4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utterweg 85 in Garderen, het isoleren gedeelte woonhuis d.m.v. achterzetw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941</meta:user-defined>
    <meta:user-defined meta:name="OVERHEIDop.GmbID/DC.identifier">gmb-2017-54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B 85</meta:user-defined>
    <meta:user-defined meta:name="OVERHEIDop.woonplaats">Garderen</meta:user-defined>
    <meta:user-defined meta:name="OVERHEIDop.straatnaam">Put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267 472086</meta:user-defined>
    <meta:user-defined meta:name="OVERHEIDop.versieInformatie"/>
  </office:meta>
</office:document-meta>
</file>